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tbv renovatie woningen, aan Weurtseweg 161, 163, 165, 167, 16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ontving de gemeente een sloopmelding ten behoeve van renovatie woningen aan Weurtseweg 161, 163, 165, 167, 169 te Nijmegen. De melding is geregistreerd onder kenmerk Z2026-00000868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68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68</meta:user-defined>
    <meta:user-defined meta:name="DCTERMS.abstract">Betreft: Melding op locatie Weurtseweg 161, 163, 165, 167, 169 te Nijmegen</meta:user-defined>
    <dc:language>nl</dc:language>
    <meta:user-defined meta:name="OVERHEIDop.locatietype/OVERHEIDop.gebiedsmarkering">Vlak</meta:user-defined>
    <meta:user-defined meta:name="DC.title">Sloopmelding tbv renovatie woningen, aan Weurtseweg 161, 163, 165, 167, 169 te Nijme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84</meta:user-defined>
    <meta:user-defined meta:name="OVERHEIDop.GmbID/DC.identifier">gmb-2026-89684</meta:user-defined>
    <meta:user-defined meta:name="OVERHEIDop.versieInformatie"/>
  </office:meta>
</office:document-meta>
</file>