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eweg 83, 5504 K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67</text:span>. Op 24-02-2026 is het besluit naar de aanvrager verzonden.</text:p>
            <text:p text:style-name="common-al">De zaak betreft locatie Heerseweg 83, 5504 KP te Veldhoven en heeft de omschrijving "bouwen van een faunator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68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067</meta:user-defined>
    <meta:user-defined meta:name="DCTERMS.abstract">bouwen van een fauna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rseweg 83, 5504 KP te Vel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81</meta:user-defined>
    <meta:user-defined meta:name="OVERHEIDop.GmbID/DC.identifier">gmb-2026-89681</meta:user-defined>
    <meta:user-defined meta:name="OVERHEIDop.versieInformatie"/>
  </office:meta>
</office:document-meta>
</file>