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8-1-1">
      <style:table-column-properties style:rel-column-width="31*"/>
    </style:style>
    <style:style style:family="table-column" style:parent-style-name="colspec" style:name="id1-3-2-2-2-8-1-2">
      <style:table-column-properties style:rel-column-width="31*"/>
    </style:style>
    <style:style style:family="table-column" style:parent-style-name="colspec" style:name="id1-3-2-2-2-8-1-3">
      <style:table-column-properties style:rel-column-width="31*"/>
    </style:style>
  </office:automatic-styles>
  <office:body>
    <office:text>
      <text:p text:style-name="new_page_staatscourant"/>
      <text:p text:style-name="single-kop-titel">Derde wijzigingsverordening Parkeerverordening Amsterda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13 januari 2026</text:p>
            <text:p text:style-name="al">gelet op artikelen 149, 216 en 225 van de Gemeentewet</text:p>
            <text:p text:style-name="al">gezien het advies van het dagelijks besturen van de bestuurscommissies van stadsdeel Nieuw-West van 10 juni 2025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VI, Tarieven per vergunning, als bedoeld in artikel 1.9, van de Parkeerverordening Amsterdam 2025 als volgt te wijzigen:</text:p>
            <text:p text:style-name="al"/>
            <text:list text:style-name="id1-3-2-2-1-4">
              <text:list-item text:style-override="id1-3-2-2-1-4-1">
                <text:number>a.</text:number>
                <text:p text:style-name="al">De aanhef van de zesde tabel wordt gewijzigd van “Het tarief voor vergunningen die zijn verleend in vergunninggebieden Nieuw-West-1, Nieuw-West-2, Nieuw-West-7, Nieuw-West-8 en Nieuw-West-9" naar “Het tarief voor vergunningen die zijn verleend in vergunninggebieden Nieuw-West-1, Nieuw-West-2, Nieuw-West-7, Nieuw-West-8, Nieuw-West-9 en Nieuw-West-10"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Bijlage VII van de Parkeerverordening Amsterdam 2025 komt te luiden:</text:p>
            <text:p text:style-name="al"/>
            <text:p text:style-name="al">
            <text:span text:style-name="nadrukvet">Bijlage VII</text:span>
            <text:span text:style-name="nadrukvet">Tarieven </text:span>
            <text:span text:style-name="nadrukvet">bezoekersparkeren</text:span>
            <text:span text:style-name="nadrukvet">, als bedoeld in artikel 1.12</text:span>
          </text:p>
            <text:p text:style-name="al"/>
            <text:p text:style-name="al">Het tarief voor bezoekersparkeren bedraagt: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row table:style-name="row">
                  <table:table-cell table:style-name="cell_frame_all" table:number-rows-spanned="1" table:number-columns-spanned="1">
                    <text:p text:style-name="table_al">Tariefgebied 1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gebied 2</text:p>
                  </table:table-cell>
                  <table:table-cell table:style-name="cell_frame_all" table:number-rows-spanned="1" table:number-columns-spanned="1">
                    <text:p text:style-name="table_al">Centrum-3</text:p>
                  </table:table-cell>
                  <table:table-cell table:style-name="cell_frame_all" table:number-rows-spanned="1" table:number-columns-spanned="1">
                    <text:p text:style-name="table_al">€ 4,54 per 60 min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gebied 2</text:p>
                  </table:table-cell>
                  <table:table-cell table:style-name="cell_frame_all" table:number-rows-spanned="1" table:number-columns-spanned="1">
                    <text:p text:style-name="table_al">Oost-1, Oost-2, West-7 t/m -11, Zuid-2, Zuid-3, Zuid-4, Zuid-6 en Zuid-8 </text:p>
                  </table:table-cell>
                  <table:table-cell table:style-name="cell_frame_all" table:number-rows-spanned="1" table:number-columns-spanned="1">
                    <text:p text:style-name="table_al">€ 2,44 per 60 min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gebied 3 </text:p>
                  </table:table-cell>
                  <table:table-cell table:style-name="cell_frame_all" table:number-rows-spanned="1" table:number-columns-spanned="1">
                    <text:p text:style-name="table_al">Centrum-4</text:p>
                  </table:table-cell>
                  <table:table-cell table:style-name="cell_frame_all" table:number-rows-spanned="1" table:number-columns-spanned="1">
                    <text:p text:style-name="table_al">€ 3,49 per 60 min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gebied 3</text:p>
                  </table:table-cell>
                  <table:table-cell table:style-name="cell_frame_all" table:number-rows-spanned="1" table:number-columns-spanned="1">
                    <text:p text:style-name="table_al">Nieuw-West-3, Oost-2 t/m -5, Oost-7, Oost-8, Oost-13 t/m -15, West-1 t/m -4, Zuid-1, Zuid-2 en Zuid-4 t/m -6 </text:p>
                  </table:table-cell>
                  <table:table-cell table:style-name="cell_frame_all" table:number-rows-spanned="1" table:number-columns-spanned="1">
                    <text:p text:style-name="table_al">€ 1,88 per 60 min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gebied 4</text:p>
                  </table:table-cell>
                  <table:table-cell table:style-name="cell_frame_all" table:number-rows-spanned="1" table:number-columns-spanned="1">
                    <text:p text:style-name="table_al">Noord-5, Noord-6, Oost--6, Oost-9 t/m -12, Oost-16 t/m -18, en Zuid-7 </text:p>
                  </table:table-cell>
                  <table:table-cell table:style-name="cell_frame_all" table:number-rows-spanned="1" table:number-columns-spanned="1">
                    <text:p text:style-name="table_al">€ 1,47 per 60 min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gebied 6</text:p>
                  </table:table-cell>
                  <table:table-cell table:style-name="cell_frame_all" table:number-rows-spanned="1" table:number-columns-spanned="1">
                    <text:p text:style-name="table_al">Nieuw-West-1 t/m -5, Noord-6, Noord-7, Noord-10, Oost-19, West-5, West-6, West-12, Zuid-6 en Zuid-7</text:p>
                  </table:table-cell>
                  <table:table-cell table:style-name="cell_frame_all" table:number-rows-spanned="1" table:number-columns-spanned="1">
                    <text:p text:style-name="table_al">€ 1,05 per 60 min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gebied 7 </text:p>
                  </table:table-cell>
                  <table:table-cell table:style-name="cell_frame_all" table:number-rows-spanned="1" table:number-columns-spanned="1">
                    <text:p text:style-name="table_al">Nieuw-West-1, Nieuw-West-7 t/m -10, Noord-1 t/m 3, Noord-5 t/m -14 Zuidoost-1, Zuidoost-5 en Zuidoost-6 </text:p>
                  </table:table-cell>
                  <table:table-cell table:style-name="cell_frame_all" table:number-rows-spanned="1" table:number-columns-spanned="1">
                    <text:p text:style-name="table_al">€ 0,60 per 60 min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gebied 7</text:p>
                  </table:table-cell>
                  <table:table-cell table:style-name="cell_frame_all" table:number-rows-spanned="1" table:number-columns-spanned="1">
                    <text:p text:style-name="table_al">Nieuw-West-6 </text:p>
                  </table:table-cell>
                  <table:table-cell table:style-name="cell_frame_all" table:number-rows-spanned="1" table:number-columns-spanned="1">
                    <text:p text:style-name="table_al">€ 0,00 per 60 min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lat-rate 3uur/tariefgebied 7</text:p>
                  </table:table-cell>
                  <table:table-cell table:style-name="cell_frame_all" table:number-rows-spanned="1" table:number-columns-spanned="1">
                    <text:p text:style-name="table_al">Noord-4</text:p>
                  </table:table-cell>
                  <table:table-cell table:style-name="cell_frame_all" table:number-rows-spanned="1" table:number-columns-spanned="1">
                    <text:p text:style-name="table_al">€ 1,72 voor de eerste 180 minuten of een gedeelte daarvan. Daarna € 0,60 per 60 minu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gebied 8</text:p>
                  </table:table-cell>
                  <table:table-cell table:style-name="cell_frame_all" table:number-rows-spanned="1" table:number-columns-spanned="1">
                    <text:p text:style-name="table_al">Weesp-1, Weesp-2, Weesp-4 en Weesp-5 </text:p>
                  </table:table-cell>
                  <table:table-cell table:style-name="cell_frame_all" table:number-rows-spanned="1" table:number-columns-spanned="1">
                    <text:p text:style-name="table_al">€ 0,45 per 60 minuten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gebied 8p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met ingang van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 Derde wijzigingsverordening Parkeerverordening Amsterdam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8 februar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
          <text:span text:style-name="nadrukcur">Algemeen deel</text:span>
        </text:p>
          <text:p text:style-name="al">Bij het vaststellen van de Tweede wijzigingsverordening Parkeerverordening Amsterdam 2025 op 11 december 2025 is een nieuw gebied omschreven waar betaald parkeren geldt. Het gaat om vergunninggebied Nieuw-West-10 (Nieuwe Meer (Oeverlanden), bij het Volkstuinpark Ons Buiten en de Oude Haagseweg ). Daarbij is vergeten de tarieven op te nemen voor de aldaar geldige parkeervergunning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68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DC.source">artikel 225 van de Gemeentewet]|[1.0:c:BWBR0005416&amp;artikel=225&amp;g=2024-12-11</meta:user-defined>
    <meta:user-defined meta:name="DC.source">artikel 149 van de Gemeentewet]|[1.0:c:BWBR0005416&amp;artikel=149&amp;g=2024-12-11</meta:user-defined>
    <meta:user-defined meta:name="DC.source">artikel 216 van de Gemeentewet]|[1.0:c:BWBR0005416&amp;artikel=216&amp;g=2024-12-11</meta:user-defined>
    <meta:user-defined meta:name="OVERHEIDop.referentienummer">2026-044A</meta:user-defined>
    <meta:user-defined meta:name="DCTERMS.alternative">Parkeerverordening Amsterdam 2025</meta:user-defined>
    <dc:language>nl</dc:language>
    <meta:user-defined meta:name="OVERHEIDop.locatietype/OVERHEIDop.gebiedsmarkering">Gemeente</meta:user-defined>
    <meta:user-defined meta:name="DC.title">Parkeerverordening Amsterdam 2025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680</meta:user-defined>
    <meta:user-defined meta:name="OVERHEIDop.betreftRegeling">CVDR732612_4</meta:user-defined>
    <meta:user-defined meta:name="xs:date/OVERHEIDop.startdatum">2026-02-28</meta:user-defined>
    <meta:user-defined meta:name="OVERHEIDop.GmbID/DC.identifier">gmb-2026-89680</meta:user-defined>
    <meta:user-defined meta:name="OVERHEIDop.versieInformatie"/>
  </office:meta>
</office:document-meta>
</file>