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3 appartementen aan van Goorstraat 30 4811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67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7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7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922</meta:user-defined>
    <meta:user-defined meta:name="DCTERMS.abstract">het realiseren van 3 appartementen</meta:user-defined>
    <dc:language>nl</dc:language>
    <meta:user-defined meta:name="DC.title">Omgevingsvergunning verleend voor het realiseren van 3 appartementen aan van Goorstraat 30 4811HK Breda</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908</meta:user-defined>
    <meta:user-defined meta:name="OVERHEIDop.publicationIssue">89679</meta:user-defined>
    <meta:user-defined meta:name="OVERHEIDop.GmbID/DC.identifier">gmb-2026-89679</meta:user-defined>
    <meta:user-defined meta:name="OVERHEIDop.versieInformatie"/>
  </office:meta>
</office:document-meta>
</file>