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sdenstraat 24 1066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.</text:p>
            <text:p text:style-name="common-al">Zaakadres: Eisdenstraat 24 1066LK Amsterdam</text:p>
            <text:p text:style-name="common-al">Datum ontvangst: 24-02-2026</text:p>
            <text:p text:style-name="common-al">Zaaknummer: Z2026-008459</text:p>
            <text:p text:style-name="common-al">DSO-nummer: 2026022400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67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7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45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sdenstraat 24 1066LK Ams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76</meta:user-defined>
    <meta:user-defined meta:name="OVERHEIDop.GmbID/DC.identifier">gmb-2026-89676</meta:user-defined>
    <meta:user-defined meta:name="OVERHEIDop.versieInformatie"/>
  </office:meta>
</office:document-meta>
</file>