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Instellen van een maximumsnelheid van 30km/uur op de Europalaan, Maasstraat en Zwin te Emmeloord en het wijzigen van de voorrangssituatie ter hoogte van het Zwin/Waalstraat en Europalaan/Zwarte Zeestraat. </text:p>
            <text:p text:style-name="common-al"/>
            <text:p text:style-name="common-al">Zaaknummer: 20260224221164 </text:p>
            <text:p text:style-name="common-al">Datum: 27 februari 2026</text:p>
            <text:p text:style-name="common-al">Steller: R. Schiphorst</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dat</text:span>
          </text:p>
            <text:list text:style-name="id1-3-2-2-1-12">
              <text:list-item text:style-override="id1-3-2-2-1-12-1">
                <text:number>•</text:number>
                <text:p text:style-name="al">De Europalaan, Maasstraat en Zwin een gebiedsontsluitende functie hebben voor de omgeving alsmede een verblijfsfunctie door de aanliggende bebouwing;</text:p>
              </text:list-item>
              <text:list-item text:style-override="id1-3-2-2-1-12-2">
                <text:number>•</text:number>
                <text:p text:style-name="al">Er momenteel nog een maximumsnelheid van 50 kilometer per uur geldt op de Europalaan, Maassstraat en Zwin;</text:p>
              </text:list-item>
              <text:list-item text:style-override="id1-3-2-2-1-12-3">
                <text:number>•</text:number>
                <text:p text:style-name="al">De Europalaan, Maasstraat en Zwin gelegen zijn in de bebouwde kom van Emmeloord;</text:p>
              </text:list-item>
              <text:list-item text:style-override="id1-3-2-2-1-12-4">
                <text:number>•</text:number>
                <text:p text:style-name="al">De Europalaan, Maasstraat en Zwin in beheer zijn bij de gemeente Noordoostpolder;</text:p>
              </text:list-item>
              <text:list-item text:style-override="id1-3-2-2-1-12-5">
                <text:number>•</text:number>
                <text:p text:style-name="al">Uit onderzoek blijkt dat het verlagen van de maximumsnelheid van 50 km/u naar 30 km/u zorgt voor een verkeersveiligere situatie;</text:p>
              </text:list-item>
              <text:list-item text:style-override="id1-3-2-2-1-12-6">
                <text:number>•</text:number>
                <text:p text:style-name="al">In de afweging rekening is gehouden met het behouden van een maximumsnelheid van 50km/u als de weg een belangrijke route is voor nood- en hulpdiensten en het OV;</text:p>
              </text:list-item>
              <text:list-item text:style-override="id1-3-2-2-1-12-7">
                <text:number>•</text:number>
                <text:p text:style-name="al">Door de noodzaak om de Europalaan, Maasstraat en Zwin veiliger te maken geen zwaarder wegende belangen in het geding zijn.</text:p>
              </text:list-item>
              <text:list-item text:style-override="id1-3-2-2-1-12-8">
                <text:number>•</text:number>
                <text:p text:style-name="al">Er een basisschool, woningen en winkels gelegen zijn aan één of meerdere van de genoemde wegen;</text:p>
              </text:list-item>
              <text:list-item text:style-override="id1-3-2-2-1-12-9">
                <text:number>•</text:number>
                <text:p text:style-name="al">In de nieuwe situatie naast voetgangers ook fietsers veiliger kunnen oversteken, door het creëren van opstelruimte op een midden eiland bij de kruising van de Europalaan met de Zwarte Zeestraat;</text:p>
              </text:list-item>
              <text:list-item text:style-override="id1-3-2-2-1-12-10">
                <text:number>•</text:number>
                <text:p text:style-name="al">De verschillen in snelheid tussen gemotoriseerd verkeer, fietsers en voetgangers verkleind wordt door aanpassing van de snelheid;</text:p>
              </text:list-item>
              <text:list-item text:style-override="id1-3-2-2-1-12-11">
                <text:number>•</text:number>
                <text:p text:style-name="al">In oktober 2020 een motie is aangenomen in de Tweede Kamer dat de maximumsnelheid binnen de bebouwde kom van 50 km per uur naar 30 km per uur teruggebracht moet worden, met als doel de verbetering van de verkeersveiligheid;</text:p>
              </text:list-item>
              <text:list-item text:style-override="id1-3-2-2-1-12-12">
                <text:number>•</text:number>
                <text:p text:style-name="al">In onderzoek van het SWOV naar voren is gekomen dat voetgangers bij een botsing van 30 km/uur met een personenauto een overlevingskans van meer dan 95% hebben, terwijl dit bij een botssnelheid van 50 km/uur ongeveer 85% is;</text:p>
              </text:list-item>
              <text:list-item text:style-override="id1-3-2-2-1-12-13">
                <text:number>•</text:number>
                <text:p text:style-name="al">Een lagere maximumsnelheid de verkeersveiligheid dus verhoogd;</text:p>
              </text:list-item>
              <text:list-item text:style-override="id1-3-2-2-1-12-14">
                <text:number>•</text:number>
                <text:p text:style-name="al">De gemeente ervoor moet zorgen dat de maximumsnelheid geloofwaardig is voor de weggebruiker;</text:p>
              </text:list-item>
              <text:list-item text:style-override="id1-3-2-2-1-12-15">
                <text:number>•</text:number>
                <text:p text:style-name="al">Een geloofwaardige snelheidslimiet een limiet is die aansluit bij de verwachtingen die het wegbeeld oproept, zodat automobilisten meer geneigd zijn zich aan de limiet te houden;</text:p>
              </text:list-item>
              <text:list-item text:style-override="id1-3-2-2-1-12-16">
                <text:number>•</text:number>
                <text:p text:style-name="al">De geloofwaardigheid van de maximumsnelheid na de herinrichting van de Europalaan, Maasstraat en Zwin wordt afgedwongen met drempels en het toepassen van korte wegversmallingen;</text:p>
              </text:list-item>
              <text:list-item text:style-override="id1-3-2-2-1-12-17">
                <text:number>•</text:number>
                <text:p text:style-name="al">De fietser door middel van fietsstroken haar plaats op de weg krijgt;</text:p>
              </text:list-item>
              <text:list-item text:style-override="id1-3-2-2-1-12-18">
                <text:number>•</text:number>
                <text:p text:style-name="al">De voorrangssituatie gewijzigd wordt op de Europalaan, Maasstraat en Zwin naar een situatie waarbij deze genoemde wegen in de voorrang komen te liggen;</text:p>
              </text:list-item>
              <text:list-item text:style-override="id1-3-2-2-1-12-19">
                <text:number>•</text:number>
                <text:p text:style-name="al">Het wijzigen van de voorrangssituatie leidt tot het aansturen van weggebruikers om gebruik te maken van de wegen in de voorrang over de Europalaan, Maasstraat en Zwin ten opzichte van omliggende wegen met verblijfsfunctie met dezelfde maximumsnelheid.</text:p>
              </text:list-item>
            </text:list>
            <text:p text:style-name="common-al"/>
            <text:p text:style-name="common-al">
            <text:span text:style-name="nadrukvet">Uit het oogpunt van</text:span>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de weggebruikers en passagiers;</text:p>
              </text:list-item>
              <text:list-item text:style-override="id1-3-2-2-1-15-3">
                <text:number>•</text:number>
                <text:p text:style-name="al">Het voorkomen of beperken van door het verkeer veroorzaakte overlast en hinder; </text:p>
              </text:list-item>
              <text:list-item text:style-override="id1-3-2-2-1-15-4">
                <text:number>•</text:number>
                <text:p text:style-name="al">Het in stand houden van de weg en het waarborgen van de bruikbaarheid daarvan.</text:p>
              </text:list-item>
            </text:list>
            <text:p text:style-name="common-al"/>
            <text:p text:style-name="common-al">
            <text:span text:style-name="nadrukvet">Is het gewenst om</text:span>
          </text:p>
            <text:p text:style-name="common-al">De Europalaan, Maasstraat en Zwin, af te waarderen naar een gebiedsontsluitingsweg met een maximumsnelheid van 30 km/uur. Dit zorgt voor lagere verschillen in snelheid, waardoor de kans op ongevallen verkleind. In de inrichting worden snelheidsremmende maatregelen in de vorm van drempels, wegversmallingen en fietsstroken geplaatst.</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list text:style-name="id1-3-2-2-1-33">
              <text:list-item text:style-override="id1-3-2-2-1-33-1">
                <text:number>1.</text:number>
                <text:p text:style-name="al">De Europalaan, Maasstraat en Zwin in te stellen als een gebiedsontsluitingsweg met een maximumsnelheid van 30 kilometer per uur door het plaatsen van de verkeersborden A01-30 zoals bedoeld in Bijlage I van het RVV1990 en zoals weergegeven op de bij dit besluit behorende vijf situatieschetsen; </text:p>
              </text:list-item>
              <text:list-item text:style-override="id1-3-2-2-1-33-2">
                <text:number>2.</text:number>
                <text:p text:style-name="al">De Europalaan, Maasstraat en Zwin in de voorrang te brengen ten opzichte van aangrenzende wegen door de realisatie van uitritten voor aangrenzende wegen en hierbij de voorrang te wijzigen ten opzichte van de huidige situatie, ondersteund door de bebording B04 en B05 zoals bedoeld in bijlage I van het RVV1990 en zoals weergegeven op de bij dit besluit behorende vijf situatieschetsen.</text:p>
              </text:list-item>
              <text:list-item text:style-override="id1-3-2-2-1-33-3">
                <text:number>3.</text:number>
                <text:p text:style-name="al">Op de Europalaan, Maasstraat en Zwin op een tweetal locaties een voetgangersoversteekplaats aan te brengen, ondersteund door de bebording L02 zoals bedoeld in bijlage I van het RVV1990 en zoals weergegeven op de bij dit besluit behorende vijf situatieschetsen.</text:p>
              </text:list-item>
            </text:list>
            <text:p text:style-name="common-al"/>
            <text:p text:style-name="common-al"/>
            <text:p text:style-name="common-al">Emmeloord, 27 februari 2026</text:p>
            <text:p text:style-name="common-al"/>
            <text:p text:style-name="common-al">Met vriendelijke groet,</text:p>
            <text:p text:style-name="common-al">namens het college van burgemeester en wethouders,</text:p>
            <text:p text:style-name="common-al"/>
            <text:p text:style-name="common-al">de heer B. Fidder</text:p>
            <text:p text:style-name="common-al">manager Ingenieursbureau</text:p>
            <text:p text:style-name="common-al"/>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text:span>
            <text:span text:style-name="nadrukcur">spoed</text:span>
            <text:span text:style-name="nadrukcur">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last-al">Op <text:a xlink:href="http://www.rechtspraak.nl/" xlink:type="simple">www.rechtspraak.nl</text:a> vindt u meer informatie over de hoogte van het bedra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967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7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7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Noordoostpolder - Instellen GOW30 - Europalaan, maasstraat, Zw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OORDOOSTPOLDER</meta:user-defined>
    <meta:user-defined meta:name="DCTERMS.W3CDTF/DCTERMS.available">2026-02-27</meta:user-defined>
    <meta:user-defined meta:name="OVERHEIDop.externeBijlage">Situatieschets deel 1|exb-2026-6903</meta:user-defined>
    <meta:user-defined meta:name="OVERHEIDop.externeBijlage">Situatieschets deel 2|exb-2026-6904</meta:user-defined>
    <meta:user-defined meta:name="OVERHEIDop.externeBijlage">Situatieschets deel 3|exb-2026-6905</meta:user-defined>
    <meta:user-defined meta:name="OVERHEIDop.externeBijlage">Situatieschets deel 4|exb-2026-6906</meta:user-defined>
    <meta:user-defined meta:name="OVERHEIDop.externeBijlage">Situatieschets deel 5|exb-2026-6907</meta:user-defined>
    <meta:user-defined meta:name="DCTERMS.W3CDTF/OVERHEIDop.jaargang">2026</meta:user-defined>
    <meta:user-defined meta:name="OVERHEIDop.publicationIssue">89674</meta:user-defined>
    <meta:user-defined meta:name="OVERHEIDop.GmbID/DC.identifier">gmb-2026-89674</meta:user-defined>
    <meta:user-defined meta:name="OVERHEIDop.versieInformatie"/>
  </office:meta>
</office:document-meta>
</file>