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Pipeluurseweg 3, 7225ND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februari 2026 een sloopmelding ontvangen. De melding gaat over het saneren van asbest van een schuur aan de Pipeluurseweg 3, 7225ND Olburg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96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28</meta:user-defined>
    <meta:user-defined meta:name="DCTERMS.abstract">Betreft: sloopmelding op locatie Pipeluurseweg 3, 7225ND Olbu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aneren van asbest van een schuur aan de Pipeluurseweg 3, 7225ND Olbur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70</meta:user-defined>
    <meta:user-defined meta:name="OVERHEIDop.GmbID/DC.identifier">gmb-2026-89670</meta:user-defined>
    <meta:user-defined meta:name="OVERHEIDop.versieInformatie"/>
  </office:meta>
</office:document-meta>
</file>