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vaerweg 19, 3044 BA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 december 2025 een aanvraag voor een omgevingsvergunning heeft ontvangen voor de Omgevingsplanactiviteit Bouwwerken (grondslag Omgevingswet artikel 5.1 lid 1 onder a Omgevingswet) en voor de Technische Bouwactiviteit (grondslag Omgevingswet artikel 5.1 lid 2 onder a Omgevingswet).</text:p>
            <text:p text:style-name="common-al">De aanvraag betreft het verduurzamen van het pand op locatie Schuttevaerweg 19, 3044 BA Rotterdam.  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6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93</meta:user-defined>
    <meta:user-defined meta:name="DCTERMS.abstract">Het verduurzam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chuttevaerweg 19, 3044 BA Rotterdam.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67</meta:user-defined>
    <meta:user-defined meta:name="OVERHEIDop.GmbID/DC.identifier">gmb-2026-8967</meta:user-defined>
    <meta:user-defined meta:name="OVERHEIDop.versieInformatie"/>
  </office:meta>
</office:document-meta>
</file>