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volmacht en machtigingsbesluit Ernstige Dyslexie</text:p>
      <text:section text:name="regeling_id1-3-2" text:style-name="regeling">
        <text:section text:name="aanhef_id1-3-2-1" text:style-name="aanhef">
          <text:section text:name="preambule_id1-3-2-1-1" text:style-name="preambule">
            <text:p text:style-name="al">Het college van burgemeester en wethouders van de gemeente Oosterhout respectievelijk de burgemeester van deze gemeente, ieder voor zover het hun bevoegdheden betreft;</text:p>
            <text:p text:style-name="al"/>
            <text:p text:style-name="al">Gelet op het bepaalde in afdeling 10.1.1. van de Algemene wet bestuursrecht; </text:p>
            <text:p text:style-name="al">Gelet op het bepaalde in titel 3 van boek 3 van het Burgerlijk Wetboek; </text:p>
            <text:p text:style-name="al">Gelet op de artikelen 160 en 171 van de Gemeentewet;</text:p>
            <text:p text:style-name="al">Gelet op de bepalingen van de Jeugdwet;</text:p>
            <text:p text:style-name="al">Gelet op het Algemeen mandaat-, volmacht en machtigingsbesluit Oosterhout 2025.</text:p>
            <text:p text:style-name="al"/>
            <text:p text:style-name="al">Overwegen: </text:p>
            <text:list text:style-name="id1-3-2-1-1-10">
              <text:list-item text:style-override="id1-3-2-1-1-10-1">
                <text:number>•</text:number>
                <text:p text:style-name="al">Vanaf 1 januari 2015 zijn gemeenten in het kader van de Jeugdwet verantwoordelijk voor de inkoop van zorg voor jeugdigen met ernstige dyslexie (ED); </text:p>
              </text:list-item>
              <text:list-item text:style-override="id1-3-2-1-1-10-2">
                <text:number>•</text:number>
                <text:p text:style-name="al">In veel gemeenten is voor een juiste beoordeling of een leerling in aanmerking komt voor het vaststellen van de diagnose ‘ED’ een poortwachtersfunctie voor dyslexiezorg ingericht. De poortwachters beoordelen of de aanvraag voldoet aan de criteria om opdracht te verstrekken aan een zorgaanbieder om een diagnose op te maken; </text:p>
              </text:list-item>
              <text:list-item text:style-override="id1-3-2-1-1-10-3">
                <text:number>•</text:number>
                <text:p text:style-name="al">Het samenwerkingsverband RSV Breda vervult vanaf 2015 deze poortwachtersfunctie voor tien gemeenten: Alphen-Chaam, Baarle-Nassau, Breda, Dongen, Drimmelen, Etten-Leur, Geertruidenberg, Gilze-Rijen, Oosterhout en Zundert; </text:p>
              </text:list-item>
              <text:list-item text:style-override="id1-3-2-1-1-10-4">
                <text:number>•</text:number>
                <text:p text:style-name="al">In 2022 hebben alle afzonderlijke gemeenten een overeenkomst gesloten met dit samenwerkingsverband om de poortwachtersfunctie uit te voeren. Deze overeenkomsten lopen op 31 juli 2025 af;</text:p>
              </text:list-item>
              <text:list-item text:style-override="id1-3-2-1-1-10-5">
                <text:number>•</text:number>
                <text:p text:style-name="al">De gemeenten wensen opnieuw deze poortwachtersfunctie voor de komende jaren in te kopen en zij wensen dit gezamenlijk te doen. Daarnaast wensen zij de penvoerder, de financiering en het contractmanagement centraal vorm te geven. Hiervoor is een mandaat-, volmacht- en machtigingsbesluit nodig voor de gemeente die deze rollen wilt vervullen;</text:p>
              </text:list-item>
              <text:list-item text:style-override="id1-3-2-1-1-10-6">
                <text:number>•</text:number>
                <text:p text:style-name="al">De gemeente Breda wil de inkoop organiseren en de rol als penvoerder, kassier en contractmanager op zich nemen.</text:p>
              </text:list-item>
            </text:list>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Mandaat, volmacht en machtiging</text:p>
            <text:p text:style-name="al">Mandaat, volmacht c.q. machtiging te verlenen aan het college van burgemeester en wethouders van de gemeente Breda en de burgemeester van de gemeente Breda voor onder meer, maar niet uitsluitend het uitvoeren van en besluiten tot:</text:p>
            <text:p text:style-name="al">1. Het organiseren van de inkoop voor de taak van poortwachter van Ernstige dyslexie, omvattend:</text:p>
            <text:list text:style-name="id1-3-2-2-1-4">
              <text:list-item text:style-override="id1-3-2-2-1-4-1">
                <text:number>•</text:number>
                <text:p text:style-name="al">het starten van de benodigde procedure om tot inkoop over te gaan. </text:p>
              </text:list-item>
              <text:list-item text:style-override="id1-3-2-2-1-4-2">
                <text:number>•</text:number>
                <text:p text:style-name="al">het opstellen en vaststellen van de benodigde documentatie ten behoeve van de uitvoering van de enkelvoudige gunning (onderhandelingsprocedure zonder voorafgaande aankondiging) aan de partij die als enige in staat is de poortwachtersfunctie Ernstige Dyslexie uit te voeren,</text:p>
              </text:list-item>
              <text:list-item text:style-override="id1-3-2-2-1-4-3">
                <text:number>•</text:number>
                <text:p text:style-name="al">het voeren van de bijbehorende administratieve handelingen ter voorbereiding en uitvoering van deze rechtstreekse gunning, waaronder begrepen het beoordelen en vastleggen van de offerte, het opstellen en ondertekenen van de overeenkomst en het uitvoeren van alle noodzakelijke contractuele en administratieve handelingen die hiermee samenhangen.</text:p>
              </text:list-item>
              <text:list-item text:style-override="id1-3-2-2-1-4-4">
                <text:number>•</text:number>
                <text:p text:style-name="al">het besluiten tot het aangaan en ondertekenen van de overeenkomst(en) met de opdrachtnemer(s) ten behoeve van de voor de uitvoering van de benodigde noodzakelijke diensten.</text:p>
              </text:list-item>
            </text:list>
            <text:p text:style-name="al"/>
            <text:p text:style-name="al">2. De taken die de gegunde opdracht met zich meebrengt ten aanzien van de te sluiten overeenkomst. Onder de uitvoering van de overeenkomst wordt in elk geval verstaan: </text:p>
            <text:list text:style-name="id1-3-2-2-1-7">
              <text:list-item text:style-override="id1-3-2-2-1-7-1">
                <text:number>a.</text:number>
                <text:p text:style-name="al">alle rechtshandelingen te verrichten die nodig zijn voor het voldoen aan de contractuele verplichtingen jegens de opdrachtnemer(s), waaronder: contractmanagement, contractueel toezicht en handhaving, penvoerderschap en verantwoording;</text:p>
              </text:list-item>
              <text:list-item text:style-override="id1-3-2-2-1-7-2">
                <text:number>b.</text:number>
                <text:p text:style-name="al">het verrichten van alle rechtshandelingen als kassier die nodig zijn in het kader van de financiering ter uitvoering van de overeenkomst . </text:p>
              </text:list-item>
            </text:list>
            <text:p text:style-name="al"/>
            <text:p text:style-name="al">3. Het voeren van en verweren in juridische procedures met betrekking tot de inkoop en de taken voor de uitvoering van de overeenkomst, in het bijzonder kort geding procedures, en het vertegenwoordigen van de deelnemende gemeenten in rechtsgedingen in eerste aanleg. De deelnemende gemeenten verlenen tevens mandaat, volmacht c.q. machtiging tot het inschakelen van juridische bijstand ter procesvertegenwoordiging. </text:p>
            <text:p text:style-name="al"/>
          </text:section>
          <text:section text:name="artikel_id1-3-2-2-2" text:style-name="artikel">
            <text:p text:style-name="artikel_kop_titel"><text:span text:style-name="artikel_kop_label">Artikel</text:span> <text:span text:style-name="artikel_kop_nr"/> II Feitelijke en privaatrechtelijke rechtshandelingen</text:p>
            <text:list text:style-name="id1-3-2-2-2-2">
              <text:list-item text:style-override="id1-3-2-2-2-2-1">
                <text:number>1.</text:number>
                <text:p text:style-name="al">Met betrekking tot vorenstaande privaatrechtelijke rechtshandelingen, als bedoeld in artikel 1, wordt door het college van burgemeester en wethouders en de burgemeester van de gemeente Oosterhout enkel volmacht en machtiging verleend voor het verrichten van feitelijke handelingen en privaatrechtelijke rechtshandelingen (als bedoeld in artikel 160, lid 1, sub d en e van de Gemeentewet en artikel 171 Gemeentewet) voor zover die nodig is voor de uitvoering van voornoemde taken van de gemeente Breda. </text:p>
              </text:list-item>
            </text:list>
            <text:p text:style-name="al"/>
          </text:section>
          <text:section text:name="artikel_id1-3-2-2-3" text:style-name="artikel">
            <text:p text:style-name="artikel_kop_titel"><text:span text:style-name="artikel_kop_label">Artikel</text:span> <text:span text:style-name="artikel_kop_nr"/> III Grenzen mandaat, volmacht en machtiging</text:p>
            <text:list text:style-name="id1-3-2-2-3-2">
              <text:list-item text:style-override="id1-3-2-2-3-2-1">
                <text:number>1.</text:number>
                <text:p text:style-name="al">Dit mandaat-, volmacht- en machtigingsbesluit geldt niet voor: </text:p>
                <text:list text:style-name="id1-3-2-2-3-2-1-3">
                  <text:list-item text:style-override="id1-3-2-2-3-2-1-3-1">
                    <text:number>a.</text:number>
                    <text:p text:style-name="al">Besluitvorming die op grond van de Jeugdwet en/of andere wet- en regelgeving plaatsvindt ten behoeve van de gemeentelijke toegang; </text:p>
                  </text:list-item>
                  <text:list-item text:style-override="id1-3-2-2-3-2-1-3-2">
                    <text:number>b.</text:number>
                    <text:p text:style-name="al">Het aanhangig maken van en verweer voeren in resterende juridische procedures, niet vallende onder artikel 1 lid 3;</text:p>
                  </text:list-item>
                  <text:list-item text:style-override="id1-3-2-2-3-2-1-3-3">
                    <text:number>c.</text:number>
                    <text:p text:style-name="al">Het zonder toestemming van het college van burgemeester en wethouders en de burgemeester van de deelnemende gemeenten aangaan van verplichtingen die leiden tot overschrijding van de begroting, tenzij sprake is van overschrijding in verband met de kosten van juridische bijstand;</text:p>
                  </text:list-item>
                  <text:list-item text:style-override="id1-3-2-2-3-2-1-3-4">
                    <text:number>d.</text:number>
                    <text:p text:style-name="al">Het beslissen over of ondertekenen van stukken betreffende politiek gevoelige aangelegenheden, waarvan sprake is als door één van de deelnemende gemeenten voorafgaand aan het moment van beslissen schriftelijk wordt aangegeven dat de aangelegenheid in zijn/haar gemeente politiek gevoelig is.</text:p>
                  </text:list-item>
                </text:list>
              </text:list-item>
            </text:list>
          </text:section>
          <text:section text:name="artikel_id1-3-2-2-4" text:style-name="artikel">
            <text:p text:style-name="artikel_kop_titel"><text:span text:style-name="artikel_kop_label">Artikel</text:span> <text:span text:style-name="artikel_kop_nr"/> IV Ondermandaat, ondervolmacht en ondermachtiging</text:p>
            <text:p text:style-name="al">Het college van burgemeester en wethouders van de gemeente Breda en de burgemeester van de gemeente Breda worden ter zake van het onder artikel I en II genoemde toegestaan schriftelijk ondermandaat, ondervolmacht en ondermachtiging te verlenen aan onder hen ressorterende medewerkers. Hierbij zijn dezelfde grenzen als genoemd in artikel III van toepassing.</text:p>
          </text:section>
          <text:section text:name="artikel_id1-3-2-2-5" text:style-name="artikel">
            <text:p text:style-name="artikel_kop_titel"><text:span text:style-name="artikel_kop_label">Artikel</text:span> <text:span text:style-name="artikel_kop_nr"/> V Duur mandaat, volmacht en machtiging</text:p>
            <text:p text:style-name="al">Dit besluit is van toepassing met ingang van 20 januari 2026 en tot 1 augustus 2028 inclusief de daarin opgenomen verlengoptie indien daarvan gebruik wordt gemaakt.</text:p>
          </text:section>
          <text:section text:name="artikel_id1-3-2-2-6" text:style-name="artikel">
            <text:p text:style-name="artikel_kop_titel"><text:span text:style-name="artikel_kop_label">Artikel</text:span> <text:span text:style-name="artikel_kop_nr"/> VI Inwerkingtreding</text:p>
            <text:p text:style-name="al">Dit besluit treedt in werking op 20 januari 2026.</text:p>
          </text:section>
          <text:section text:name="artikel_id1-3-2-2-7" text:style-name="artikel">
            <text:p text:style-name="artikel_kop_titel"><text:span text:style-name="artikel_kop_label">Artikel</text:span> <text:span text:style-name="artikel_kop_nr"/> VII Citeertitel</text:p>
            <text:p text:style-name="al">Dit besluit kan worden aangehaald als: Mandaat-, volmacht- en machtigingsbesluit ernstige dyslexie 2025-2028</text:p>
            <text:p text:style-name="al"/>
            <text:p text:style-name="al">Aldus vastgesteld tijdens de collegevergadering van 27 januari 2026</text:p>
            <text:p text:style-name="al"/>
            <text:p text:style-name="al">Burgemeester en wethouders van gemeente Oosterhout</text:p>
            <text:p text:style-name="al"> , secretaris</text:p>
            <text:p text:style-name="al"/>
            <text:p text:style-name="al">, burgemeester </text:p>
            <text:p text:style-name="al"/>
            <text:p text:style-name="al">Burgemeester van gemeente Oosterhout </text:p>
            <text:p text:style-name="al"/>
            <text:p text:style-name="al">,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966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6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6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source">artikel 171 van de Gemeentewet]|[1.0:c:BWBR0005416&amp;artikel=171&amp;g=2026-01-01</meta:user-defined>
    <meta:user-defined meta:name="DC.source">titel 3 van Boek 3 van het Burgerlijk Wetboek]|[1.0:c:BWBR0005291&amp;titeldeel=3&amp;g=2025-07-01</meta:user-defined>
    <meta:user-defined meta:name="DC.source">Algemeen mandaat-, volmacht en machtigingsbesluit Oosterhout 2025]|[https://lokaleregelgeving.overheid.nl/CVDR741177</meta:user-defined>
    <dc:language>nl</dc:language>
    <meta:user-defined meta:name="OVERHEIDop.locatietype/OVERHEIDop.gebiedsmarkering">Gemeente</meta:user-defined>
    <meta:user-defined meta:name="DC.title">Mandaat-, volmacht en machtigingsbesluit Ernstige Dyslexie</meta:user-defined>
    <meta:user-defined meta:name="DCTERMS.W3CDTF/DCTERMS.available">2026-02-26</meta:user-defined>
    <meta:user-defined meta:name="DCTERMS.W3CDTF/OVERHEIDop.jaargang">2026</meta:user-defined>
    <meta:user-defined meta:name="OVERHEIDop.publicationIssue">89668</meta:user-defined>
    <meta:user-defined meta:name="OVERHEIDop.betreftRegeling">CVDR757779_1</meta:user-defined>
    <meta:user-defined meta:name="OVERHEIDop.GmbID/DC.identifier">gmb-2026-89668</meta:user-defined>
    <meta:user-defined meta:name="xs:date/OVERHEIDop.startdatum">2026-01-20</meta:user-defined>
    <meta:user-defined meta:name="xs:date/OVERHEIDop.einddatum">2028-08-01</meta:user-defined>
    <meta:user-defined meta:name="OVERHEIDop.versieInformatie"/>
  </office:meta>
</office:document-meta>
</file>