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tweede verdieping op de woning op het perceel Kootwijkerzand 13, 3823 Z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tweede verdieping op de woning op het perceel Kootwijkerzand 13, 3823 ZB Amersfoort</text:span>
          </text:p>
            <text:p text:style-name="common-al">De Gemeente Amersfoort heeft op 19-02-2026 een aanvraag voor een omgevingsvergunning ontvangen voor het realiseren van een tweede verdieping op de woning op het perceel Kootwijkerzand 13, 3823 ZB Amersfoort, met kenmerk CLZ-0003327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6-04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9667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667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667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3279</meta:user-defined>
    <dc:language>nl</dc:language>
    <meta:user-defined meta:name="OVERHEIDop.locatietype/OVERHEIDop.gebiedsmarkering">Punt</meta:user-defined>
    <meta:user-defined meta:name="DC.title">Ontvangen aanvraag omgevingsvergunning voor het realiseren van een tweede verdieping op de woning op het perceel Kootwijkerzand 13, 3823 ZB Amersfoort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667</meta:user-defined>
    <meta:user-defined meta:name="OVERHEIDop.GmbID/DC.identifier">gmb-2026-89667</meta:user-defined>
    <meta:user-defined meta:name="OVERHEIDop.versieInformatie"/>
  </office:meta>
</office:document-meta>
</file>