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7*"/>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45*"/>
    </style:style>
    <style:style style:family="table-column" style:parent-style-name="colspec" style:name="id1-3-2-2-1-17-1-3">
      <style:table-column-properties style:rel-column-width="16*"/>
    </style:style>
    <style:style style:family="table-column" style:parent-style-name="colspec" style:name="id1-3-2-2-1-17-1-4">
      <style:table-column-properties style:rel-column-width="22*"/>
    </style:style>
    <text:list-style style:name="id1-3-2-2-1-17-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1-1">
      <style:table-column-properties style:rel-column-width="9*"/>
    </style:style>
    <style:style style:family="table-column" style:parent-style-name="colspec" style:name="id1-3-2-2-1-21-1-2">
      <style:table-column-properties style:rel-column-width="44*"/>
    </style:style>
    <style:style style:family="table-column" style:parent-style-name="colspec" style:name="id1-3-2-2-1-21-1-3">
      <style:table-column-properties style:rel-column-width="16*"/>
    </style:style>
    <style:style style:family="table-column" style:parent-style-name="colspec" style:name="id1-3-2-2-1-21-1-4">
      <style:table-column-properties style:rel-column-width="23*"/>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45*"/>
    </style:style>
    <style:style style:family="table-column" style:parent-style-name="colspec" style:name="id1-3-2-2-1-25-1-3">
      <style:table-column-properties style:rel-column-width="16*"/>
    </style:style>
    <style:style style:family="table-column" style:parent-style-name="colspec" style:name="id1-3-2-2-1-25-1-4">
      <style:table-column-properties style:rel-column-width="22*"/>
    </style:style>
    <text:list-style style:name="id1-3-2-2-1-2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5-4-2-2">
      <text:list-level-style-bullet text:bullet-char="•" text:level="1">
        <style:list-level-properties text:min-label-width="10mm"/>
      </text:list-level-style-bullet>
    </text:list-style>
    <text:list-style style:name="id1-3-2-2-1-25-1-5-4-2-2-1">
      <text:list-level-style-bullet text:bullet-char="•" text:level="1">
        <style:list-level-properties text:min-label-width="10mm"/>
      </text:list-level-style-bullet>
    </text:list-style>
    <text:list-style style:name="id1-3-2-2-1-25-1-5-4-2-2-2">
      <text:list-level-style-bullet text:bullet-char="•" text:level="1">
        <style:list-level-properties text:min-label-width="10mm"/>
      </text:list-level-style-bullet>
    </text:list-style>
    <style:style style:family="table-column" style:parent-style-name="colspec" style:name="id1-3-2-2-1-36-1-1">
      <style:table-column-properties style:rel-column-width="9*"/>
    </style:style>
    <style:style style:family="table-column" style:parent-style-name="colspec" style:name="id1-3-2-2-1-36-1-2">
      <style:table-column-properties style:rel-column-width="45*"/>
    </style:style>
    <style:style style:family="table-column" style:parent-style-name="colspec" style:name="id1-3-2-2-1-36-1-3">
      <style:table-column-properties style:rel-column-width="16*"/>
    </style:style>
    <style:style style:family="table-column" style:parent-style-name="colspec" style:name="id1-3-2-2-1-36-1-4">
      <style:table-column-properties style:rel-column-width="22*"/>
    </style: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9-1-1">
      <style:table-column-properties style:rel-column-width="9*"/>
    </style:style>
    <style:style style:family="table-column" style:parent-style-name="colspec" style:name="id1-3-2-2-1-39-1-2">
      <style:table-column-properties style:rel-column-width="45*"/>
    </style:style>
    <style:style style:family="table-column" style:parent-style-name="colspec" style:name="id1-3-2-2-1-39-1-3">
      <style:table-column-properties style:rel-column-width="15*"/>
    </style:style>
    <style:style style:family="table-column" style:parent-style-name="colspec" style:name="id1-3-2-2-1-39-1-4">
      <style:table-column-properties style:rel-column-width="24*"/>
    </style:style>
    <text:list-style style:name="id1-3-2-2-1-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1-1-1">
      <style:table-column-properties style:rel-column-width="12*"/>
    </style:style>
    <style:style style:family="table-column" style:parent-style-name="colspec" style:name="id1-3-2-2-1-41-1-2">
      <style:table-column-properties style:rel-column-width="43*"/>
    </style:style>
    <style:style style:family="table-column" style:parent-style-name="colspec" style:name="id1-3-2-2-1-41-1-3">
      <style:table-column-properties style:rel-column-width="15*"/>
    </style:style>
    <style:style style:family="table-column" style:parent-style-name="colspec" style:name="id1-3-2-2-1-41-1-4">
      <style:table-column-properties style:rel-column-width="24*"/>
    </style: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wijziging van Mandaatregeling college en burgemeester gemeente Utrecht</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Utrecht, ieder voor zover het de eigen bevoegdheden betreft;</text:p>
            <text:p text:style-name="al"/>
            <text:p text:style-name="al">Gelet op afdeling 10:1.1 Algemene wet bestuursrecht;</text:p>
            <text:p text:style-name="al"/>
            <text:p text:style-name="al">Overwegende dat de Mandaatregeling college en burgemeester gemeente Utrecht moet worden aangepast in verband met:</text:p>
            <text:list text:style-name="id1-3-2-1-1-7">
              <text:list-item text:style-override="id1-3-2-1-1-7-1">
                <text:number>•</text:number>
                <text:p text:style-name="al">het samengaan van twee organisatieonderdelen in een nieuw organisatieonderdeel Wijken &amp; Publiekszaken;</text:p>
              </text:list-item>
              <text:list-item text:style-override="id1-3-2-1-1-7-2">
                <text:number>•</text:number>
                <text:p text:style-name="al">enkele kleinere, noodzakelijke, wijzigingen;</text:p>
              </text:list-item>
            </text:list>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Mandaatregeling college en burgemeester gemeente Utrecht wordt als volgt gewijzigd:</text:p>
            <text:list text:style-name="id1-3-2-2-1-3">
              <text:list-item text:style-override="id1-3-2-2-1-3-1">
                <text:number>A.</text:number>
                <text:p text:style-name="al">In:</text:p>
              </text:list-item>
              <text:list-item text:style-override="id1-3-2-2-1-3-2">
                <text:number>•</text:number>
                <text:p text:style-name="al">Artikel 4.2, eerste lid onder a; en:</text:p>
              </text:list-item>
              <text:list-item text:style-override="id1-3-2-2-1-3-3">
                <text:number>•</text:number>
                <text:p text:style-name="al">Hoofdstuk 8, onder paragraaf 8.1, 8.1.5, 8.2, 8.2.5, 8.3, 8.3.5, 8.4, 8.4.6, 8.5, 8.5.5, 8.6, 8.6.5</text:p>
              </text:list-item>
            </text:list>
            <text:p text:style-name="al">wordt na “Concerndirecteur Bedrijfsvoering” de toevoeging “&amp; dienstverlening“ verwijderd.</text:p>
            <text:list text:style-name="id1-3-2-2-1-5">
              <text:list-item text:style-override="id1-3-2-2-1-5-1">
                <text:number>B.</text:number>
                <text:p text:style-name="al">Paragraaf 6.4 komt te luiden:</text:p>
              </text:list-item>
            </text:list>
            <text:p text:style-name="al">
            <text:span text:style-name="nadrukvet">
              <text:span text:style-name="nadrukcur">6.4 Wijken &amp; Publiekszaken</text:span>
            </text:span>
          </text:p>
            <text:p text:style-name="al">De Concerndirecteur verleent de in de kolom Bevoegdheden omschreven bevoegdheden aan de Directeur Wijken &amp; Publiekszaken.</text:p>
            <text:p text:style-name="al">De Directeur Wijken &amp; Publiekszaken verleent de in de kolom Bevoegdheden omschreven bevoegdheden aan de functionarissen genoemd in de laatste kolom. </text:p>
            <text:p text:style-name="al">
            <text:span text:style-name="nadrukvet">Plaatsvervanging</text:span>
          </text:p>
            <text:p text:style-name="al">De Directeur Wijken &amp; Publiekszaken is bevoegd tot het aanwijzen van plaatsvervangers bij zijn eigen afwezigheid, of bij afwezigheid van functionarissen aan wie hieronder een bevoegdheid is verleend. </text:p>
            <text:p text:style-name="al">De Directeur Wijken &amp; Publiekszaken wijst de volgende plaatsvervangers aan:</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 &amp; Publiekszaken</text:p>
                  </table:table-cell>
                  <table:table-cell table:style-name="entry" table:number-rows-spanned="1" table:number-columns-spanned="1">
                    <text:p text:style-name="table_al">Manager Wijken, Programmadirecteur Samen voor Overvecht, Manager Strategie en Ontwikkeling, Manager BZ, Manager Bedrijfsbureau, Manager KCC.</text:p>
                  </table:table-cell>
                </table:table-row>
              </table:table>
              <text:p text:style-name="table_bottom"/>
            </text:section>
            <text:p text:style-name="al"/>
            <text:p text:style-name="al">
            <text:span text:style-name="nadrukvet">6.4.1 Algemene publiekrechtelijke bevoegdheden</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1-17-1-5-2-2-3">
                      <text:list-item text:style-override="id1-3-2-2-1-17-1-5-2-2-3-1">
                        <text:number>a.</text:number>
                        <text:p text:style-name="table_al">Het aanvragen van verlening en vaststelling subsidies; </text:p>
                      </text:list-item>
                      <text:list-item text:style-override="id1-3-2-2-1-17-1-5-2-2-3-2">
                        <text:number>b.</text:number>
                        <text:p text:style-name="table_al">Het aanvragen van vergunningen, ontheffingen, goedkeuring, vrijstelling en vergelijkbare besluiten;</text:p>
                      </text:list-item>
                      <text:list-item text:style-override="id1-3-2-2-1-17-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Manager Bedrijfsbureau, Manager KCC. </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Manager Bedrijfsbureau, Manager KCC.</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BZ, Manager Bedrijfsbureau, Manager KCC en de DISO</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Manager BZ, Manager Bedrijfsbureau, Manager KCC.</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100.000. </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
            <text:span text:style-name="nadrukvet">6.4.2 Specifieke publiekrechtelijke bevoegdheden</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en Floormanager BZ</text:p>
                  </table:table-cell>
                </table:table-row>
                <table:table-row table:style-name="row">
                  <table:table-cell table:style-name="entry" table:number-rows-spanned="1" table:number-columns-spanned="1">
                    <text:p text:style-name="table_al">6.4.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6.4.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of buitenlandse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xt:p>
                    <text:p text:style-name="table_al">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6.4.2.4 </text:p>
                  </table:table-cell>
                  <table:table-cell table:style-name="entry" table:number-rows-spanned="1" table:number-columns-spanned="1">
                    <text:p text:style-name="table_al">Wet basisregistratie personen: Het aanwijzen van instellingen als bedoeld in artikel 2.40, vi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en Floormanager BZ.</text:p>
                  </table:table-cell>
                </table:table-row>
                <table:table-row table:style-name="row">
                  <table:table-cell table:style-name="entry" table:number-rows-spanned="1" table:number-columns-spanned="1">
                    <text:p text:style-name="table_al">6.4.2.5 </text:p>
                  </table:table-cell>
                  <table:table-cell table:style-name="entry" table:number-rows-spanned="1" table:number-columns-spanned="1">
                    <text:p text:style-name="table_al">Wet basisregistratie personen, artikel 2.41, eerste lid: het beoordelen of het opnemen van een woonadres om veiligheidsredenen niet wenselijk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Floormanager BZ, Specialist BZ, Beleidsadviseur BZ en (Senior) Juridisch adviseur BZ </text:p>
                  </table:table-cell>
                </table:table-row>
                <table:table-row table:style-name="row">
                  <table:table-cell table:style-name="entry" table:number-rows-spanned="1" table:number-columns-spanned="1">
                    <text:p text:style-name="table_al">6.4.2.6 </text:p>
                  </table:table-cell>
                  <table:table-cell table:style-name="entry" table:number-rows-spanned="1" table:number-columns-spanned="1">
                    <text:p text:style-name="table_al">Wet basisregistratie personen, artikel 2.42 onder b: Het aanwijzen van rechts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Senior) Juridisch adviseur BZ.</text:p>
                  </table:table-cell>
                </table:table-row>
                <table:table-row table:style-name="row">
                  <table:table-cell table:style-name="entry" table:number-rows-spanned="1" table:number-columns-spanned="1">
                    <text:p text:style-name="table_al">6.4.2.7 </text:p>
                  </table:table-cell>
                  <table:table-cell table:style-name="entry" table:number-rows-spanned="1" table:number-columns-spanned="1">
                    <text:p text:style-name="table_al">Wet basisregistratie personen, artikel 2.50: het bepalen wanneer en welke inlichtingen moeten worden verstrekt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Senior) vakspecialist BZ, Coördinator BZ, (Senior) Medewerker BZ, (Senior) medewerker adressen, Specialist BZ en Beleidsadviseur BZ </text:p>
                  </table:table-cell>
                </table:table-row>
                <table:table-row table:style-name="row">
                  <table:table-cell table:style-name="entry" table:number-rows-spanned="1" table:number-columns-spanned="1">
                    <text:p text:style-name="table_al">6.4.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Senior) Vakspecialist BZ; (Senior) Medewerker BZ; Coördinator BZ; Specialist BZ, (Senior) medewerker adressen, </text:p>
                  </table:table-cell>
                </table:table-row>
                <table:table-row table:style-name="row">
                  <table:table-cell table:style-name="entry" table:number-rows-spanned="1" table:number-columns-spanned="1">
                    <text:p text:style-name="table_al">6.4.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Vakspecialist BZ, (Senior) Medewerker BZ, Coördinator BZ, Specialist BZ, (Senior) medewerker adressen.</text:p>
                  </table:table-cell>
                </table:table-row>
                <table:table-row table:style-name="row">
                  <table:table-cell table:style-name="entry" table:number-rows-spanned="1" table:number-columns-spanned="1">
                    <text:p text:style-name="table_al">6.4.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Senior) Vakspecialist BZ; (Senior) medewerker BZ, Coördinator BZ, Specialist BZ, (Senior) medewerker adressen. Beleidsadviseur BZ en (Senior) Juridisch adviseur BZ </text:p>
                  </table:table-cell>
                </table:table-row>
                <table:table-row table:style-name="row">
                  <table:table-cell table:style-name="entry" table:number-rows-spanned="1" table:number-columns-spanned="1">
                    <text:p text:style-name="table_al">6.4.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Z, (Senior) Medewerker BZ, Coördinator BZ, (Senior) medewerker adressen, Specialist BZ, Beleidsadviseur BZ en (Senior) Juridisch adviseur BZ.</text:p>
                  </table:table-cell>
                </table:table-row>
                <table:table-row table:style-name="row">
                  <table:table-cell table:style-name="entry" table:number-rows-spanned="1" table:number-columns-spanned="1">
                    <text:p text:style-name="table_al">6.4.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Senior) Vakspecialist BZ, (Senior) Medewerker BZ, (Senior) medewerker adressen, Coördinator BZ en Specialist BZ</text:p>
                  </table:table-cell>
                </table:table-row>
                <table:table-row table:style-name="row">
                  <table:table-cell table:style-name="entry" table:number-rows-spanned="1" table:number-columns-spanned="1">
                    <text:p text:style-name="table_al">6.4.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en Specialist BZ</text:p>
                  </table:table-cell>
                </table:table-row>
                <table:table-row table:style-name="row">
                  <table:table-cell table:style-name="entry" table:number-rows-spanned="1" table:number-columns-spanned="1">
                    <text:p text:style-name="table_al">6.4.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Senior) medewerker BZ, Coördinator BZ, Specialist BZ, Beleidsadviseur BZ en (Senior) Juridisch adviseur BZ </text:p>
                  </table:table-cell>
                </table:table-row>
                <table:table-row table:style-name="row">
                  <table:table-cell table:style-name="entry" table:number-rows-spanned="1" table:number-columns-spanned="1">
                    <text:p text:style-name="table_al">6.4.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6.4.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6.4.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6.4.2.18 </text:p>
                  </table:table-cell>
                  <table:table-cell table:style-name="entry" table:number-rows-spanned="1" table:number-columns-spanned="1">
                    <text:p text:style-name="table_al">Legaliseren van handtekeningen: het voor echt verklaren van een handtekening door een ambtenaar in wiens aanwezigheid deze handtekening is gez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Floormanager BZ, (Senior) medewerker BZ, (Senior) medewerker adressen, en Coördinator BZ.</text:p>
                  </table:table-cell>
                </table:table-row>
                <table:table-row table:style-name="row">
                  <table:table-cell table:style-name="entry" table:number-rows-spanned="1" table:number-columns-spanned="1">
                    <text:p text:style-name="table_al">6.4.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Senior) vakspecialist BZ, (Senior) medewerker BZ, (Senior) medewerker adressen, Coördinator BZ, Specialist BZ, (Senior) Juridisch adviseur BZ, Beleidsadviseur BZ, DISO, Informatie- en procesbeheerder PBZ, Informatie- en procesadviseur PBZ.</text:p>
                  </table:table-cell>
                </table:table-row>
                <table:table-row table:style-name="row">
                  <table:table-cell table:style-name="entry" table:number-rows-spanned="1" table:number-columns-spanned="1">
                    <text:p text:style-name="table_al">6.4.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text:p>
                    <text:p text:style-name="table_al">Teammanager BZ, Floormanager BZ, (Senior) vakspecialist BZ, (Senior) medewerker BZ, Coördinator BZ, Specialist BZ, (Senior) Juridisch adviseur BZ.</text:p>
                  </table:table-cell>
                </table:table-row>
                <table:table-row table:style-name="row">
                  <table:table-cell table:style-name="entry" table:number-rows-spanned="1" table:number-columns-spanned="1">
                    <text:p text:style-name="table_al">6.4.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Senior) vakspecialist BZ, Teamassistent en Specialist BZ.</text:p>
                  </table:table-cell>
                </table:table-row>
                <table:table-row table:style-name="row">
                  <table:table-cell table:style-name="entry" table:number-rows-spanned="1" table:number-columns-spanned="1">
                    <text:p text:style-name="table_al">6.4.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6.4.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Senior vakspecialist BZ en Specialist BZ.</text:p>
                  </table:table-cell>
                </table:table-row>
                <table:table-row table:style-name="row">
                  <table:table-cell table:style-name="entry" table:number-rows-spanned="1" table:number-columns-spanned="1">
                    <text:p text:style-name="table_al">6.4.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Floormanager BZ, Senior Vakspecialist BZ en Specialist BZ. </text:p>
                  </table:table-cell>
                </table:table-row>
                <table:table-row table:style-name="row">
                  <table:table-cell table:style-name="entry" table:number-rows-spanned="1" table:number-columns-spanned="1">
                    <text:p text:style-name="table_al">6.4.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Floormanager BZ, (Senior) vakspecialist BZ, (Senior) medewerker BZ, (Senior) medewerker adressen, Coördinator BZ, Specialist BZ, (Senior) Juridisch adviseur BZ.</text:p>
                  </table:table-cell>
                </table:table-row>
                <table:table-row table:style-name="row">
                  <table:table-cell table:style-name="entry" table:number-rows-spanned="1" table:number-columns-spanned="1">
                    <text:p text:style-name="table_al">6.4.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Floormanager BZ, (Senior) vakspecialist BZ, (Senior) medewerker BZ, (Senior) medewerker adressen, Coördinator BZ, Specialist BZ.</text:p>
                  </table:table-cell>
                </table:table-row>
                <table:table-row table:style-name="row">
                  <table:table-cell table:style-name="entry" table:number-rows-spanned="1" table:number-columns-spanned="1">
                    <text:p text:style-name="table_al">6.4.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6.4.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6.4.2.29 </text:p>
                  </table:table-cell>
                  <table:table-cell table:style-name="entry" table:number-rows-spanned="1" table:number-columns-spanned="1">
                    <text:p text:style-name="table_al">Kieswet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6.4.2.30 </text:p>
                  </table:table-cell>
                  <table:table-cell table:style-name="entry" table:number-rows-spanned="1" table:number-columns-spanned="1">
                    <text:p text:style-name="table_al">Kieswet 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6.4.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6.4.2.32 </text:p>
                  </table:table-cell>
                  <table:table-cell table:style-name="entry" table:number-rows-spanned="1" table:number-columns-spanned="1">
                    <text:p text:style-name="table_al">Kieswet 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4.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4.2.34 </text:p>
                  </table:table-cell>
                  <table:table-cell table:style-name="entry" table:number-rows-spanned="1" table:number-columns-spanned="1">
                    <text:p text:style-name="table_al">Kieswet 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4.2.35 </text:p>
                  </table:table-cell>
                  <table:table-cell table:style-name="entry" table:number-rows-spanned="1" table:number-columns-spanned="1">
                    <text:p text:style-name="table_al">Kieswet 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4.2.36 </text:p>
                  </table:table-cell>
                  <table:table-cell table:style-name="entry" table:number-rows-spanned="1" table:number-columns-spanned="1">
                    <text:p text:style-name="table_al">Kieswet 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4.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text:p>
                  </table:table-cell>
                </table:table-row>
                <table:table-row table:style-name="row">
                  <table:table-cell table:style-name="entry" table:number-rows-spanned="1" table:number-columns-spanned="1">
                    <text:p text:style-name="table_al">6.4.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4.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Coördinator BZ en Beleidsadviseur BZ.</text:p>
                  </table:table-cell>
                </table:table-row>
                <table:table-row table:style-name="row">
                  <table:table-cell table:style-name="entry" table:number-rows-spanned="1" table:number-columns-spanned="1">
                    <text:p text:style-name="table_al">6.4.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Coördinator BZ en Beleidsadviseur BZ.</text:p>
                  </table:table-cell>
                </table:table-row>
                <table:table-row table:style-name="row">
                  <table:table-cell table:style-name="entry" table:number-rows-spanned="1" table:number-columns-spanned="1">
                    <text:p text:style-name="table_al">6.4.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text:p>
                  </table:table-cell>
                </table:table-row>
                <table:table-row table:style-name="row">
                  <table:table-cell table:style-name="entry" table:number-rows-spanned="1" table:number-columns-spanned="1">
                    <text:p text:style-name="table_al">6.4.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Floormanager BZ, (Senior) medewerker BZ, (Senior) medewerker adressen, Coördinator BZ en Specialist BZ.</text:p>
                  </table:table-cell>
                </table:table-row>
                <table:table-row table:style-name="row">
                  <table:table-cell table:style-name="entry" table:number-rows-spanned="1" table:number-columns-spanned="1">
                    <text:p text:style-name="table_al">6.4.2.43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Floormanager BZ, Coördinator BZ, (Senior) vakspecialist BZ en Specialist BZ.</text:p>
                  </table:table-cell>
                </table:table-row>
                <table:table-row table:style-name="row">
                  <table:table-cell table:style-name="entry" table:number-rows-spanned="1" table:number-columns-spanned="1">
                    <text:p text:style-name="table_al">6.4.2.44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Floormanager BZ, (Senior) vakspecialist BZ; (Senior) medewerker BZ, (Senior) medewerker adressen, Coördinator BZ en Specialist BZ.</text:p>
                  </table:table-cell>
                </table:table-row>
                <table:table-row table:style-name="row">
                  <table:table-cell table:style-name="entry" table:number-rows-spanned="1" table:number-columns-spanned="1">
                    <text:p text:style-name="table_al">6.4.2.45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BZ, Teammanager BZ, Floormanager BZ, Coördinator BZ, (Senior) vakspecialist BZ en Specialist BZ.</text:p>
                  </table:table-cell>
                </table:table-row>
                <table:table-row table:style-name="row">
                  <table:table-cell table:style-name="entry" table:number-rows-spanned="1" table:number-columns-spanned="1">
                    <text:p text:style-name="table_al">6.4.2.46</text:p>
                  </table:table-cell>
                  <table:table-cell table:style-name="entry" table:number-rows-spanned="1" table:number-columns-spanned="1">
                    <text:p text:style-name="table_al">Artikel 2:13, tweede lid Algemene wet bestuursrecht: het aanwijzen van elektronische kanalen die moeten worden gebruikt voor het zenden van formele berichten aan burgemeester en College.</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2.47</text:p>
                  </table:table-cell>
                  <table:table-cell table:style-name="entry" table:number-rows-spanned="1" table:number-columns-spanned="1">
                    <text:p text:style-name="table_al">Wetboek van Strafvordering: het doen van aangifte bij de politie wegens identiteitsfraude of valsheid in geschriften, gerelateerd aan een inschrijving op een adres in de BRP of de opneming van persoonsgegevens waarbij brondocumenten worden overgelegd voor registratie in de BRP of RNI in relatie tot taken die bij Burgerzaken zijn belegd.</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Teammanager BZ, Floormanager BZ en Specialist BZ.</text:p>
                  </table:table-cell>
                </table:table-row>
              </table:table>
              <text:p text:style-name="table_bottom"/>
            </text:section>
            <text:p text:style-name="al"/>
            <text:p text:style-name="al">
            <text:span text:style-name="nadrukvet">6.4.3 Algemene privaatrechtelijke bevoegdheden</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list text:style-name="id1-3-2-2-1-25-1-5-2-2-2">
                      <text:list-item text:style-override="id1-3-2-2-1-25-1-5-2-2-2-1">
                        <text:number>a.</text:number>
                        <text:p text:style-name="table_al">betalingsverkeer- en financieringsovereenkomsten </text:p>
                      </text:list-item>
                      <text:list-item text:style-override="id1-3-2-2-1-25-1-5-2-2-2-2">
                        <text:number>b.</text:number>
                        <text:p text:style-name="table_al">het verstrekken van geldleningen </text:p>
                      </text:list-item>
                      <text:list-item text:style-override="id1-3-2-2-1-25-1-5-2-2-2-3">
                        <text:number>c.</text:number>
                        <text:p text:style-name="table_al">het verstrekken van financiële garanties en borgstellingen. </text:p>
                      </text:list-item>
                      <text:list-item text:style-override="id1-3-2-2-1-25-1-5-2-2-2-4">
                        <text:number>d.</text:number>
                        <text:p text:style-name="table_al">het oprichten van of het deelnemen in rechtspersonen. </text:p>
                      </text:list-item>
                      <text:list-item text:style-override="id1-3-2-2-1-25-1-5-2-2-2-5">
                        <text:number>e.</text:number>
                        <text:p text:style-name="table_al">privaatrechtelijke rechtshandelingen m.b.t. onroerende zaken.</text:p>
                      </text:list-item>
                    </text:list>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BZ, Manager Bedrijfsbureau, Manager KCC, Manager Strategie en ontwikkeling; </text:p>
                    <text:p text:style-name="table_al">Manager Utrecht International Center: tot en met €100.000.</text:p>
                    <text:p text:style-name="table_al">Manager Wijken en Programmadirecteur Samen voor Overvecht: tot en met € 50.000; </text:p>
                    <text:p text:style-name="table_al">Coördinator bedrijfsvoering en Programmasecretaris Samen voor Overvecht: tot en met € 5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1-25-1-5-4-2-2">
                      <text:list-item text:style-override="id1-3-2-2-1-25-1-5-4-2-2-1">
                        <text:number>•</text:number>
                        <text:p text:style-name="table_al">tot welk maximumbedrag de bevoegdheid geldt;</text:p>
                      </text:list-item>
                      <text:list-item text:style-override="id1-3-2-2-1-25-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bevoegden, tot de in dat artikel genoemde bedrag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
            <text:span text:style-name="nadrukvet">6.4.4 Specifieke privaatrechtelijke bevoegdheden</text:span>
          </text:p>
            <text:p text:style-name="al"/>
            <text:p text:style-name="al">Niet van toepassing.</text:p>
            <text:p text:style-name="al"/>
            <text:p text:style-name="al">
            <text:span text:style-name="nadrukvet">6.4.5 Volmacht en procesmachtiging</text:span>
          </text:p>
            <text:p text:style-name="al"/>
            <text:p text:style-name="al">De Concerndirecteur verleent aan de Directeur Wijken &amp; Publiekszaken volmacht voor het verrichten van privaatrechtelijke rechtshandelingen met inachtneming van de volgende beperkingen: de volmacht mag uitsluitend worden gebruikt indien en voor zover de Directeur Wijken &amp; Publiekszak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ijken &amp; Publiekszaken verleent aan de functionarissen genoemd in de laatste kolom volmacht voor het verrichten van deze privaatrechtelijke rechtshandelingen.</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list text:style-name="id1-3-2-2-1-38">
              <text:list-item text:style-override="id1-3-2-2-1-38-1">
                <text:number>C.</text:number>
                <text:p text:style-name="al">In artikel 7.1.2.27 wordt na onderdeel w een nieuw onderdeel x toegevoegd, dat luidt:</text:p>
              </text:list-item>
              <text:list-item text:style-override="id1-3-2-2-1-38-2">
                <text:number/>
                <text:p text:style-name="al">x. Nadere regel uitstallingen gemeente Utrecht.</text:p>
                <text:p text:style-name="al"/>
              </text:list-item>
              <text:list-item text:style-override="id1-3-2-2-1-38-3">
                <text:number>D.</text:number>
                <text:p text:style-name="al">Aan paragraaf 7.2.5 wordt een nieuw artikel toegevoegd, dat luidt:</text:p>
              </text:list-item>
            </text:list>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7.2.5.19</text:p>
                  </table:table-cell>
                  <table:table-cell table:style-name="entry" table:number-rows-spanned="1" table:number-columns-spanned="1">
                    <text:p text:style-name="table_al">Openen van een rekening bij en zorgdragen voor registratie in het Register Energie voor Vervoer (REV) van de Nederlandse Emissieautoriteit (Wet milieubeheer, titel 9.7 en 9.8), waarmee het leveren van een duurzame prestatie door de gemeente Utrecht wordt geregistreerd, en het invoeren van gegevens in dit Register.</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Afdelingshoofd Openbare Ruimte, Klimaat en Groen: alle bevoegdheden;</text:p>
                    <text:p text:style-name="table_al">Beleidsadviseur: invoeren van gegevens in register</text:p>
                  </table:table-cell>
                </table:table-row>
              </table:table>
              <text:p text:style-name="table_bottom"/>
            </text:section>
            <text:list text:style-name="id1-3-2-2-1-40">
              <text:list-item text:style-override="id1-3-2-2-1-40-1">
                <text:number>E.</text:number>
                <text:p text:style-name="al">Aan paragraaf 8.4.2 wordt een nieuw artikel toegevoegd, dat luidt:</text:p>
              </text:list-item>
            </text:list>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ext:p text:style-name="table_al">8.4.2.11</text:p>
                  </table:table-cell>
                  <table:table-cell table:style-name="entry" table:number-rows-spanned="1" table:number-columns-spanned="1">
                    <text:p text:style-name="table_al">Verordening voor de behandeling van bezwaarschriften door de gemeenteraad Utrecht, artikel 6: Het aanwijzen van de secretaris en de plaatsvervanger voor de commissie voor behandeling van bezwaarschriften door de gemeenteraad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list text:style-name="id1-3-2-2-1-42">
              <text:list-item text:style-override="id1-3-2-2-1-42-1">
                <text:number/>
                <text:p text:style-name="al"/>
              </text:list-item>
              <text:list-item text:style-override="id1-3-2-2-1-42-2">
                <text:number>F.</text:number>
                <text:p text:style-name="al">In artikel 8.4.5 wordt “Algemeen directeur” vervangen door “Concerndirecteur Bedrijfsvoering”. </text:p>
              </text:list-item>
              <text:list-item text:style-override="id1-3-2-2-1-42-3">
                <text:number>G.</text:number>
                <text:p text:style-name="al">Paragraaf 8.7 Publiekszaken vervalt</text:p>
              </text:list-item>
              <text:list-item text:style-override="id1-3-2-2-1-42-4">
                <text:number>H.</text:number>
                <text:p text:style-name="al">In de toelichting wordt in de Algemene toelichting onder “3. Ondermandaatbesluiten” de derde alinea ("Alle ondermandaatbesluiten plus eventuele wijzigingen daarvan” tot en met “checken wie bevoegd is.”) gewijzigd. Deze alinea komt te luiden: </text:p>
              </text:list-item>
            </text:list>
            <text:p text:style-name="al">Alle ondermandaatbesluiten plus eventuele wijzigingen daarvan worden bekend gemaakt in het digitaal gemeenteblad. Als een ondermandaatbesluit gevolgen heeft voor de plaatsvervangersregeling en rechterkolom wordt dat meteen verwerkt in de geldende versie van de Mandaatregeling op <text:a xlink:href="http://www.overheid.nl/" xlink:type="simple">www.overheid.nl</text:a>. De besluitvorming van college en burgemeester ziet weliswaar op de hele tekst, maar op grond van de Mandaatregeling zijn de directeuren van elk organisatieonderdeel bevoegd tot het aanpassen van de plaatsvervangersregeling en de rechterkolom. Wijzigingen die uit ondermandaatbesluiten voortvloeien worden direct verwerkt in de geldende versie van de Mandaatregeling zoals gepubliceerd op <text:a xlink:href="http://www.overheid.nl/" xlink:type="simple">www.overheid.nl,</text:a> zodat voor derden steeds duidelijk is wie bevoegd is. Het is immers voor de buitenwereld onwerkbaar als steeds, naast de Mandaatregeling, ook alle ondermandaatbesluiten geraadpleegd moeten worden om te checken wie bevoegd is.</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4 februari 2026</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p><text:span text:style-name="functie">Aldus vastgesteld door de burgemeester van de gemeente Utrecht op 17 februari 2026,</text:span></text:p>
            <text:p><text:span text:style-name="functie">De burgemeester,</text:span></text:p>
            <text:p><text:span text:style-name="functie"/></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6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bstract">Mandaatregeling college en burgemeester gemeente Utrecht</meta:user-defined>
    <meta:user-defined meta:name="DCTERMS.alternative">Mandaatregeling college en burgemeester gemeente Utrecht</meta:user-defined>
    <dc:language>nl</dc:language>
    <meta:user-defined meta:name="OVERHEIDop.locatietype/OVERHEIDop.gebiedsmarkering">Gemeente</meta:user-defined>
    <meta:user-defined meta:name="DC.title">Mandaatregeling college en  burgemeester gemeente Utrecht</meta:user-defined>
    <meta:user-defined meta:name="DCTERMS.W3CDTF/DCTERMS.available">2026-02-26</meta:user-defined>
    <meta:user-defined meta:name="DCTERMS.W3CDTF/OVERHEIDop.jaargang">2026</meta:user-defined>
    <meta:user-defined meta:name="OVERHEIDop.publicationIssue">89666</meta:user-defined>
    <meta:user-defined meta:name="OVERHEIDop.betreftRegeling">CVDR752138_3</meta:user-defined>
    <meta:user-defined meta:name="OVERHEIDop.GmbID/DC.identifier">gmb-2026-89666</meta:user-defined>
    <meta:user-defined meta:name="xs:date/OVERHEIDop.startdatum">2026-02-24</meta:user-defined>
    <meta:user-defined meta:name="OVERHEIDop.versieInformatie"/>
  </office:meta>
</office:document-meta>
</file>