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abij Bornrif en Lage Lich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2-2026 een besluit genomen op de aanvraag met zaaknummer 00500000097687 voor het bouwen van loopbruggen en hellingbanen op locatie nabij Bornrif en Lage Lichtpad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965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5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5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7687</meta:user-defined>
    <meta:user-defined meta:name="DCTERMS.abstract">het bouwen van loopbruggen en hellingbanen</meta:user-defined>
    <dc:language>nl</dc:language>
    <meta:user-defined meta:name="OVERHEIDop.locatietype/OVERHEIDop.gebiedsmarkering">Lijn</meta:user-defined>
    <meta:user-defined meta:name="DC.title">Besluit aanvraag omgevingsvergunning, Nabij Bornrif en Lage Lichtpa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656</meta:user-defined>
    <meta:user-defined meta:name="OVERHEIDop.GmbID/DC.identifier">gmb-2026-89656</meta:user-defined>
    <meta:user-defined meta:name="OVERHEIDop.versieInformatie"/>
  </office:meta>
</office:document-meta>
</file>