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Borgerstraat 202-3 1053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24-02-2026</text:p>
            <text:p text:style-name="common-al">Zaakadres: Borgerstraat 202-3 1053RD Amsterdam</text:p>
            <text:p text:style-name="common-al">Zaaknummer: Z2026-00037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00377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65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37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Borgerstraat 202-3 1053RD Amster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54</meta:user-defined>
    <meta:user-defined meta:name="OVERHEIDop.GmbID/DC.identifier">gmb-2026-89654</meta:user-defined>
    <meta:user-defined meta:name="OVERHEIDop.versieInformatie"/>
  </office:meta>
</office:document-meta>
</file>