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Herdenking, 4 me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het organiseren van de Herdenking op maandag 4 mei 2026 van 17.30 uur tot 20.30 uur. De Herdenking vindt plaats op het Marktplein en Mark Tennantplatsoen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6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3877</meta:user-defined>
    <dc:language>nl</dc:language>
    <meta:user-defined meta:name="OVERHEIDop.locatietype/OVERHEIDop.gebiedsmarkering">Vlak</meta:user-defined>
    <meta:user-defined meta:name="DC.title">Gemeente Doetinchem, Herdenking, 4 mei 2026, vergunning verlee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51</meta:user-defined>
    <meta:user-defined meta:name="OVERHEIDop.GmbID/DC.identifier">gmb-2026-89651</meta:user-defined>
    <meta:user-defined meta:name="OVERHEIDop.versieInformatie"/>
  </office:meta>
</office:document-meta>
</file>