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straat, ter hoogte van huisnummer 23 1382A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appartementencomplexen met in totaal 66 appartementen op de voormalige locatie van de Kostverlorenflat (Hogewey)</text:p>
            <text:p text:style-name="common-al">Zaakadres: Kostverlorenstraat, ter hoogte van huisnummer 23 1382AX Weesp</text:p>
            <text:p text:style-name="common-al">Datum ontvangst: 18-12-2025</text:p>
            <text:p text:style-name="common-al">Zaaknummer: Z2025-054278</text:p>
            <text:p text:style-name="common-al">DSO-nummer: 20251218019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278</meta:user-defined>
    <meta:user-defined meta:name="DCTERMS.abstract">realiseren van 2 appartementencomplexen met in totaal 66 appartementen op de voormalige locatie v/d Kostverlorenflat (Hogewey)</meta:user-defined>
    <dc:language>nl</dc:language>
    <meta:user-defined meta:name="OVERHEIDop.locatietype/OVERHEIDop.gebiedsmarkering">Punt</meta:user-defined>
    <meta:user-defined meta:name="DC.title">Aanvraag omgevingsvergunning Kostverlorenstraat, ter hoogte van huisnummer 23 1382AX Weesp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65</meta:user-defined>
    <meta:user-defined meta:name="OVERHEIDop.GmbID/DC.identifier">gmb-2026-8965</meta:user-defined>
    <meta:user-defined meta:name="OVERHEIDop.versieInformatie"/>
  </office:meta>
</office:document-meta>
</file>