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 aan Bolswarderweg 4 A, 8759 LA Exmorra, Tjerkwerd (TWD00) D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de woning aan Bolswarderweg 4 A, 8759 LA Exmorra, Tjerkwerd (TWD00) D 298. </text:p>
            <text:p text:style-name="common-al">
            
          </text:p>
            <text:p text:style-name="common-al"/>
            <text:p text:style-name="common-al">Het besluit is verzonden op 24-02-2026.</text:p>
            <text:p text:style-name="common-al"/>
            <text:p text:style-name="common-al">Het zaaknummer is CLZ-0010803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64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03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voor het verbouwen en uitbreiden van de woning aan Bolswarderweg 4 A, 8759 LA Exmorra, Tjerkwerd (TWD00) D 298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49</meta:user-defined>
    <meta:user-defined meta:name="OVERHEIDop.GmbID/DC.identifier">gmb-2026-89649</meta:user-defined>
    <meta:user-defined meta:name="OVERHEIDop.versieInformatie"/>
  </office:meta>
</office:document-meta>
</file>