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in de branche ondergoed en nachtkleding van 3 februari tot en met 3 maart voor de weekmarkt op dinsdag aan Nachtegaal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proef weekmarkt standplaatsvergunning in de branche ondergoed en nachtkleding van 3 februari tot en met 3 maart voor de weekmarkt op dinsdag aan de Nachtegaalstraat</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964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4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4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in de branche ondergoed en nachtkleding van 3 februari tot en met 3 maart voor de weekmarkt op dinsdag aan Nachtegaalstraat te Krimpen aan den IJssel</meta:user-defined>
    <meta:user-defined meta:name="DCTERMS.W3CDTF/DCTERMS.available">2026-02-27</meta:user-defined>
    <meta:user-defined meta:name="DCTERMS.W3CDTF/OVERHEIDop.jaargang">2026</meta:user-defined>
    <meta:user-defined meta:name="OVERHEIDop.publicationIssue">89642</meta:user-defined>
    <meta:user-defined meta:name="OVERHEIDop.GmbID/DC.identifier">gmb-2026-89642</meta:user-defined>
    <meta:user-defined meta:name="OVERHEIDop.versieInformatie"/>
  </office:meta>
</office:document-meta>
</file>