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SAB, Survivalrun Zelhem, 8 maart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SSAB voor het organiseren van de Survivalrun Zelhem op zondag 8 maart 2026 van 09.00 uur tot 15.30 uur. Surivalrun Zelhem vindt plaats in IJzervoorde (Gemeente Doetinchem)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6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28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Stichting SSAB, Survivalrun Zelhem, 8 maart 2026, vergunning verlee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41</meta:user-defined>
    <meta:user-defined meta:name="OVERHEIDop.GmbID/DC.identifier">gmb-2026-89641</meta:user-defined>
    <meta:user-defined meta:name="OVERHEIDop.versieInformatie"/>
  </office:meta>
</office:document-meta>
</file>