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2 parkeerplaatsen voor het laden van elektrische voertuigen ter hoogte van de Anemoonstraat 22 in Almelo</text:p>
      <text:section text:name="regeling_id1-3-2" text:style-name="regeling">
        <text:section text:name="aanhef_id1-3-2-1" text:style-name="aanhef">
          <text:section text:name="context_id1-3-2-1-1" text:style-name="context">
            <text:p text:style-name="context.al">Kenmerk: D/26/847258</text:p>
            <text:p text:style-name="context_bottom"/>
          </text:section>
          <text:p text:style-name="aanhef_wie">College van burgemeester en wethouders van de gemeente Almelo</text:p>
          <text:section text:name="considerans_id1-3-2-1-3" text:style-name="considerans">
            <text:p text:style-name="tussenkopcur">
            <text:span text:style-name="nadrukvet">Overwegingen ten aanzien van het besluit</text:span>
          </text:p>
            <text:p text:style-name="considerans.al">
            <text:span text:style-name="nadrukvet">Aanvraag</text:span>
          </text:p>
            <text:p text:style-name="considerans.al">Vattenfall Incharge heeft vanuit de locatie Reigersstraat een aanvraag ontvangen voor het plaatsen van een laadpunt. Hiervoor heeft Vattenfall Incharge (referentie GOR-RP-26-12006) een verzoek bij ons ingediend om 2 parkeerplaatsen ter hoogte van de Anemoonstraat 22 in Almelo te benutten als laadpunt voor elektrische voertuigen.</text:p>
            <text:p text:style-name="considerans.al">
            <text:span text:style-name="nadrukvet">Wettelijk kader</text:span>
          </text:p>
            <text:p text:style-name="considerans.al">In het algemeen zijn artikel 2 van de Wegenverkeerswet 1994, het Reglement Verkeersregels en de Verkeerstekens 1990 (hierna RVV 1990) en de Algemene wet bestuursrecht van toepassing. In dit geval moet daarnaast op grond van artikel 15, eerste lid, van de Wegenverkeerswet 1994 een verkeersbesluit worden genomen voor de plaats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ter hoogte van de Anemoonstraat 22 in Almelo is rekening gehouden met:</text:p>
            <text:p text:style-name="considerans.al">- een systeem dat dekkend is in de stad (plankaart);</text:p>
            <text:p text:style-name="considerans.al">- fysieke inpasbaarheid van een laadpaal;</text:p>
            <text:p text:style-name="considerans.al">- dat de plaats van de laadpaal een openbaar karakter heeft;</text:p>
            <text:p text:style-name="considerans.al">- een maximale loopafstand van circa 250 meter voor de aanvrager;</text:p>
            <text:p text:style-name="considerans.al">- dat de betreffende weg is gelegen binnen de bebouwde kom en in beheer en eigendom is bij de gemeente Almelo;</text:p>
            <text:p text:style-name="considerans.al">- de parkeerdruk; </text:p>
            <text:p text:style-name="considerans.al">- de aansluitmogelijkheden op het elektriciteitsnet.</text:p>
            <text:p text:style-name="considerans.al">Dit alles in overleg en samenwerking met de weg- en netbeheerder. </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de hierboven genoemde verkeersmaatregelen. </text:p>
            <text:p text:style-name="considerans.al">Er is een plankaart met voorgenomen locaties voor een openbare laadpaal. Deze locatie staat niet op de plankaart. Om aan de eis te voldoen dat de laadpaal op circa 250 meter afstand van de aanvrager moet staan, hebben wij een nieuwe locatie toegevoegd aan de plankaart.</text:p>
            <text:p text:style-name="considerans.al">Wij hebben hier rekening gehouden met het openbare karakter, de parkeerdruk en de zicht- en vindbaarheid.</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2388751). </text:p>
            <text:p text:style-name="considerans_bottom"/>
          </text:section>
          <text:section text:name="afkondiging_id1-3-2-1-4" text:style-name="afkondiging">
            <text:p text:style-name="afkondiging_top"/>
            <text:p text:style-name="al">
            <text:span text:style-name="nadrukvet">BESLUIT</text:span>
          </text:p>
            <text:p text:style-name="al">
            <text:span text:style-name="nadrukvet">Besluit(en)</text:span>
          </text:p>
            <text:p text:style-name="al">• Op grond van vorenstaande wordt besloten om over te gaan tot het aanwijzen van 2 langsparkeerplaatsen uitsluitend bedoeld voor het laden van elektrische voertuigen ter hoogte van de Anemoonstraat 22 in Almelo; </text:p>
            <text:p text:style-name="al">• 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p text:style-name="al">• Bovengenoemde maatregelen uit te voeren overeenkomstig de bij dit besluit behorende situatieschets.</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0 februari 2026</text:span>
          </text:p>
          </text:section>
          <text:section text:name="ondertekening_id1-3-2-3-2">
            <text:p><text:span text:style-name="functie">Hoogachtend,</text:span></text:p>
            <text:p><text:span text:style-name="deze">Namens het college van burgemeester en wethouders van de gemeente Almelo</text:span></text:p>
            <text:p><text:span text:style-name="ondertekening_naam">
            <text:span text:style-name="voornaam">S.</text:span>
            <text:span text:style-name="achternaam">Jansen</text:span>
          </text:span></text:p>
            <text:p><text:span text:style-name="functie">Manager Advies en Regie</text:span></text:p>
            <text:p><text:span text:style-name="functie">Bevoegd op grond van artikel 18, eerste lid, onderdeel d van de Wegenverkeerswet 1994 en het vastgestelde vigerende mandaatbesluit.</text:span></text:p>
            <text:p><text:span text:style-name="functie">Dit document is digitaal aangemaakt en daarom niet onderteken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Als u het niet eens bent met dit besluit, dan kunt u daartegen binnen zes weken na publicatie in het Gemeenteblad een bezwaarschrift indienen. Dit is een brief waarin u schrijft waarom u het niet eens bent met het besluit.</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text:p>
          <text:p text:style-name="bezwaarschrift_al">
          <text:span text:style-name="nadrukvet">Digitaal indienen bezwaarschrift</text:span>
        </text:p>
          <text:p text:style-name="bezwaarschrift_al">Een bezwaarschrift kunt u ook digitaal indienen met een DigiD formulier op <text:a xlink:href="https://www.almelo.nl/bezwaar-en-beroep" xlink:type="simple">https://www.almelo.nl/bezwaar-en-beroep</text:a>. Hiervoor heeft u een DigiD nodig (<text:a xlink:href="http://www.digid.nl" xlink:type="simple">www.digid.nl</text:a>).</text:p>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text:p>
          <text:p text:style-name="bezwaarschrift_al">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text:a xlink:href="https://www.rechtspraak.nl" xlink:type="simple">https://www.rechtspraak.nl</text:a>. Voor het digitaal indienen moet u beschikken over een DigiD (<text:a xlink:href="http://www.digid.nl" xlink:type="simple">www.digid.nl</text:a>). Bij vragen kunt u bellen naar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964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4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4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lmelo - Verkeersbesluit voor het aanwijzen van 2 parkeerplaatsen voor het laden van elektrische voertuigen ter hoogte van de Anemoonstraat 22 in Almelo - T.h.v. Anemoonstraat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847258</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laden van elektrische voertuigen ter hoogte van de Anemoonstraat 22 in Almelo</meta:user-defined>
    <meta:user-defined meta:name="DCTERMS.W3CDTF/DCTERMS.available">2026-02-26</meta:user-defined>
    <meta:user-defined meta:name="OVERHEIDop.externeBijlage">Situatieschets Anemoonstraat 22|exb-2026-6899</meta:user-defined>
    <meta:user-defined meta:name="DCTERMS.W3CDTF/OVERHEIDop.jaargang">2026</meta:user-defined>
    <meta:user-defined meta:name="OVERHEIDop.publicationIssue">89640</meta:user-defined>
    <meta:user-defined meta:name="OVERHEIDop.GmbID/DC.identifier">gmb-2026-89640</meta:user-defined>
    <meta:user-defined meta:name="OVERHEIDop.versieInformatie"/>
  </office:meta>
</office:document-meta>
</file>