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defecte voertuig</text:p>
      <text:section text:name="regeling_id1-3-2" text:style-name="regeling">
        <text:section text:name="aanhef_id1-3-2-1" text:style-name="aanhef">
          <text:section text:name="preambule_id1-3-2-1-1" text:style-name="preambule">
            <text:p text:style-name="al">De gemeente Dijk en Waard besluit om het volgende voertuig:</text:p>
            <text:p text:style-name="al"/>
            <text:p text:style-name="al">Een personenauto van het merk Alfa Romeo, zwart van kleur, met kenteken L-038-BL</text:p>
            <text:p text:style-name="al"/>
            <text:p text:style-name="al">geparkeerd aan de Handelsstraat in Heerhugowaard te verwijderen.</text:p>
            <text:p text:style-name="al"/>
            <text:p text:style-name="al">Het voertuig staat al geruime tijd op de openbare weg van de gemeente Dijk en Waard geparkeerd en is defect. Het voertuig is inmiddels voorzien van een waarschuwingssticker.</text:p>
            <text:p text:style-name="al"/>
            <text:p text:style-name="al">Het parkeren van een defect voertuig op de openbare weg van de gemeente langer dan drie achtereenvolgende dagen is niet toegestaan. Dit is in strijd met artikel 5:4 van de Algemene plaatselijke verordening Dijk en Waard 2022.</text:p>
            <text:p text:style-name="al"/>
            <text:p text:style-name="al">
            <text:span text:style-name="nadrukvet">Vervolg en mogelijkheid tot bezwaar</text:span>
          </text:p>
            <text:p text:style-name="al">Bent u de eigenaar van dit voertuig? Dan verzoeken wij u die uiterlijk <text:span text:style-name="nadrukvet">vóór 5 maart 2026</text:span> te verwijderen en zo te voorkomen dat het voertuig wordt verwijderd. De personenauto wordt na het verwijderen door de gemeente tijdelijk opgeslagen. De door ons gemaakte kosten zullen wij op de eigenaar verhalen.</text:p>
            <text:p text:style-name="al"/>
            <text:p text:style-name="al">Nadat wij de personenauto tijdelijk hebben opgeslagen, is het tot <text:span text:style-name="nadrukvet">4 juni 2026</text:span> mogelijk om de personenauto op afspraak op te halen tegen betaling van de kosten. Als de eigenaar zich niet voor die tijd meldt, dan wordt de personenauto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 </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Besluit tot verwijderen van een defecte voertuig</meta:user-defined>
    <meta:user-defined meta:name="DCTERMS.W3CDTF/DCTERMS.available">2026-02-26</meta:user-defined>
    <meta:user-defined meta:name="DCTERMS.W3CDTF/OVERHEIDop.jaargang">2026</meta:user-defined>
    <meta:user-defined meta:name="OVERHEIDop.publicationIssue">89637</meta:user-defined>
    <meta:user-defined meta:name="OVERHEIDop.GmbID/DC.identifier">gmb-2026-89637</meta:user-defined>
    <meta:user-defined meta:name="OVERHEIDop.versieInformatie"/>
  </office:meta>
</office:document-meta>
</file>