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en aanvullen van de klimaatinstallatie op het kerkgebouw aan Koningin Wilhelminaplein 1 te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last-al">Burgemeester en wethouders maken bekend dat zij de volgende aanvraag voor een omgevingsvergunning, waarbij de reguliere voorbereidingsprocedure van toepassing is, hebben ontvangen:</text:p>
            <text:list text:style-name="id1-3-2-1-1-3">
              <text:list-item text:style-override="id1-3-2-1-1-3-1">
                <text:number>-</text:number>
                <text:p text:style-name="al">Koningin Wilhelminaplein 1: het vervangen en aanvullen van de klimaatinstallatie op het kerkgebouw (datum ontvangst: 16 februari 2026)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Krimpen aan den IJssel, </text:span>
            <text:span text:style-name="datum">24 februari 2026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</text:section>
          <text:section text:name="ondertekening_id1-3-2-2-3">
            <text:p><text:span text:style-name="functie">namens burgemeester en wethouders</text:span></text:p>
          </text:section>
          <text:section text:name="ondertekening_id1-3-2-2-4">
            <text:p><text:span text:style-name="functie">mr. drs. A.E. Bosker</text:span></text:p>
          </text:section>
          <text:section text:name="ondertekening_id1-3-2-2-5">
            <text:p><text:span text:style-name="functie">directeur Ruimte.</text:span></text:p>
          </text:section>
          <text:section text:name="ondertekening_id1-3-2-2-6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89634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634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634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Krimpen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vangen en aanvullen van de klimaatinstallatie op het kerkgebouw aan Koningin Wilhelminaplein 1 te Krimpen aan den IJssel</meta:user-defined>
    <meta:user-defined meta:name="DCTERMS.W3CDTF/DCTERMS.available">2026-02-27</meta:user-defined>
    <meta:user-defined meta:name="DCTERMS.W3CDTF/OVERHEIDop.jaargang">2026</meta:user-defined>
    <meta:user-defined meta:name="OVERHEIDop.publicationIssue">89634</meta:user-defined>
    <meta:user-defined meta:name="OVERHEIDop.GmbID/DC.identifier">gmb-2026-89634</meta:user-defined>
    <meta:user-defined meta:name="OVERHEIDop.versieInformatie"/>
  </office:meta>
</office:document-meta>
</file>