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3-18-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5-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style:num-suffix=""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style:num-suffix=""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style:num-suffix=""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4-13-3-8">
      <text:list-level-style-bullet style:num-suffix=""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3-3-10">
      <text:list-level-style-bullet style:num-suffix="" text:bullet-char="​" text:level="1">
        <style:list-level-properties text:min-label-width="10mm"/>
      </text:list-level-style-bullet>
    </text:list-style>
    <text:list-style style:name="id1-3-2-2-4-13-3-11">
      <text:list-level-style-bullet text:bullet-char="•" text:level="1">
        <style:list-level-properties text:min-label-width="10mm"/>
      </text:list-level-style-bullet>
    </text:list-style>
    <text:list-style style:name="id1-3-2-2-4-13-3-12">
      <text:list-level-style-bullet style:num-suffix="" text:bullet-char="​" text:level="1">
        <style:list-level-properties text:min-label-width="10mm"/>
      </text:list-level-style-bullet>
    </text:list-style>
    <text:list-style style:name="id1-3-2-2-4-13-3-13">
      <text:list-level-style-bullet text:bullet-char="•" text:level="1">
        <style:list-level-properties text:min-label-width="10mm"/>
      </text:list-level-style-bullet>
    </text:list-style>
    <text:list-style style:name="id1-3-2-2-4-13-3-14">
      <text:list-level-style-bullet style:num-suffix="" text:bullet-char="​" text:level="1">
        <style:list-level-properties text:min-label-width="10mm"/>
      </text:list-level-style-bullet>
    </text:list-style>
    <text:list-style style:name="id1-3-2-2-4-13-3-15">
      <text:list-level-style-bullet text:bullet-char="•" text:level="1">
        <style:list-level-properties text:min-label-width="10mm"/>
      </text:list-level-style-bullet>
    </text:list-style>
    <text:list-style style:name="id1-3-2-2-4-13-3-16">
      <text:list-level-style-bullet style:num-suffix=""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 van het college van burgemeester en wethouders van de gemeente Ridderkerk houdende regels omtrent de bijzondere bijstand (Beleidsregels Bijzondere Bijstand Ridderkerk 2021)</text:p>
      <text:section text:name="regeling_id1-3-2" text:style-name="regeling">
        <text:section text:name="aanhef_id1-3-2-1" text:style-name="aanhef">
          <text:section text:name="preambule_id1-3-2-1-1" text:style-name="preambule">
            <text:p text:style-name="al">[Deze publicatie betreft een rectificatie omdat in artikel 5.2 een onjuist percentage was opgenomen. De oorspronkelijke publicatie is op 21 juni 2021 bekendgemaakt<text:span text:style-name="nadrukvet">, </text:span>beschikbaar via <text:a xlink:href="https://zoek.officielebekendmakingen.nl/gmb-2021-195489.html" xlink:type="simple"><text:span text:style-name="nadrukondlijn">Gemeenteblad 2021, 195489</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Wettelijke grondslag</text:p>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
                  <text:number>a.</text:number>
                  <text:p text:style-name="al">middelen: alle vermogens- en inkomensbestandsdelen als bedoeld in artikel 31 lid 1 van de Participatiewet;</text:p>
                </text:list-item>
                <text:list-item text:style-override="id1-3-2-2-1-3-3">
                  <text:number>b.</text:number>
                  <text:p text:style-name="al">inkomen: het inkomen of bijzonder inkomen als bedoeld in artikel 32 en 33 van de Participatiewet;</text:p>
                </text:list-item>
                <text:list-item text:style-override="id1-3-2-2-1-3-4">
                  <text:number>c.</text:number>
                  <text:p text:style-name="al">vermogen: het vermogen als bedoeld in artikel 34 van de Participatiewet;</text:p>
                </text:list-item>
                <text:list-item text:style-override="id1-3-2-2-1-3-5">
                  <text:number>d.</text:number>
                  <text:p text:style-name="al">eigen bijdrage: de wettelijke eigen bijdrage, niet zijnde op grond van een aanvullende (collectieve) zorgverzekering, die de belanghebbende is verschuldigd;</text:p>
                </text:list-item>
                <text:list-item text:style-override="id1-3-2-2-1-3-6">
                  <text:number>e.</text:number>
                  <text:p text:style-name="al">eigen betaling: de wettelijke eigen bijdrage die voor rekening van de belanghebbende blijft;</text:p>
                </text:list-item>
                <text:list-item text:style-override="id1-3-2-2-1-3-7">
                  <text:number>f.</text:number>
                  <text:p text:style-name="al">jongmeerderjarigen: personen in de leeftijd van 18 tot 21 jaar;</text:p>
                </text:list-item>
                <text:list-item text:style-override="id1-3-2-2-1-3-8">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9">
                  <text:number>h.</text:number>
                  <text:p text:style-name="al">wet: de Participatiewet.</text:p>
                  <text:p text:style-name="al"/>
                </text:list-item>
              </text:list>
              <text:p text:style-name="al">Alle begrippen die in deze beleidsregels worden gebruikt en niet nader worden omschreven hebben dezelfde betekenis als in de wet en de Algemene wet bestuursrecht (Awb).</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label"/> <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label"/> <text:span text:style-name="artikel_kop_nr">2.2</text:span> Bijzondere bijstand als maatwerk, hoe werkt het?</text:p>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al"/>
              <text:p text:style-name="al">Noodzakelijke kosten en bijzondere omstandigheden</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al"/>
              <text:p text:style-name="al">Gebonden bevoegdheid</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Studietoeslag, het vermogen en het inkomen voor zover dit meer bedraagt dan de bijstandsnorm heeft het college wel beoordelingsvrijheid. In de praktijk wordt gesproken over draagkracht.</text:p>
              <text:p text:style-name="al"/>
              <text:p text:style-name="al">Buitenwettelijk begunstigend beleid</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label"/> <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label"/> <text:span text:style-name="artikel_kop_nr">3.1</text:span> Algemene voorwaarden recht op bijzondere bijstand</text:p>
              <text:p text:style-name="al">Het college mag een aanvraag om bijzondere bijstand pas beoordelen op grond van artikel 35 van de wet als er geen algemene voorwaarden van toepassing zijn. Deze voorwaarden staan in artikel 11 tot en met 16 van de wet.</text:p>
              <text:p text:style-name="al"/>
              <text:p text:style-name="al">
              <text:span text:style-name="nadrukcur">3.1.1 Algemeen</text:span>
            </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6">
                <text:list-item text:style-override="id1-3-2-2-3-2-6-1">
                  <text:number>1.</text:number>
                  <text:p text:style-name="al">Nederlander zijn of een daaraan gelijkgestelde vreemdeling; en</text:p>
                </text:list-item>
                <text:list-item text:style-override="id1-3-2-2-3-2-6-2">
                  <text:number>2.</text:number>
                  <text:p text:style-name="al">in Nederland verblijven.</text:p>
                </text:list-item>
              </text:list>
              <text:p text:style-name="al">
              <text:span text:style-name="nadrukcur">3.1.2 In Nederland opgekomen en aan Nederland gebonden</text:span>
            </text:p>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al"/>
              <text:p text:style-name="al">
              <text:span text:style-name="nadrukcur">3.1.3 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al"/>
              <text:p text:style-name="al">Terugwerkende kracht</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al"/>
              <text:p text:style-name="al">
              <text:span text:style-name="nadrukcur">Geen terugwerkende kracht</text:span>
            </text:p>
              <text:p text:style-name="al">Dit geldt niet voor:</text:p>
              <text:list text:style-name="id1-3-2-2-3-2-18">
                <text:list-item text:style-override="id1-3-2-2-3-2-18-1">
                  <text:number>•</text:number>
                  <text:p text:style-name="al">verhuiskosten;</text:p>
                </text:list-item>
                <text:list-item text:style-override="id1-3-2-2-3-2-18-2">
                  <text:number>•</text:number>
                  <text:p text:style-name="al">inrichtingskosten;</text:p>
                </text:list-item>
                <text:list-item text:style-override="id1-3-2-2-3-2-18-3">
                  <text:number>•</text:number>
                  <text:p text:style-name="al">duurzame gebruiksgoederen; en</text:p>
                </text:list-item>
                <text:list-item text:style-override="id1-3-2-2-3-2-18-4">
                  <text:number>•</text:number>
                  <text:p text:style-name="al">tandartskosten voor zover het college de aanvraag op grond van artikel 35 van de wet beoordeelt.</text:p>
                </text:list-item>
              </text:list>
              <text:p text:style-name="al">Voor deze kosten geldt dat een aanvraag altijd moet worden ingediend voordat de kosten worden gemaakt.</text:p>
              <text:p text:style-name="al"/>
              <text:p text:style-name="al">
              <text:span text:style-name="nadrukcur">3.1.4 Jongmeerderjarigen</text:span>
            </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al"/>
              <text:p text:style-name="al">Voorwaarden</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6">
                <text:list-item text:style-override="id1-3-2-2-3-2-26-1">
                  <text:number>a.</text:number>
                  <text:p text:style-name="al">de middelen van de ouder(s) daartoe niet toereikend zijn; of</text:p>
                </text:list-item>
                <text:list-item text:style-override="id1-3-2-2-3-2-26-2">
                  <text:number>b.</text:number>
                  <text:p text:style-name="al">de jongmeerderjarige redelijkerwijs zijn onderhoudsrecht jegens zijn ouders niet te gelde kan maken. Zie verder hoofdstuk 4 van deze beleidsregels.</text:p>
                </text:list-item>
              </text:list>
              <text:p text:style-name="al">
              <text:span text:style-name="nadrukcur">3.1.5 Geen bijstand voor schulden</text:span>
            </text:p>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p text:style-name="al"/>
              <text:p text:style-name="al">
              <text:span text:style-name="nadrukcur">3.1.6 Geen noodzakelijke kosten</text:span>
            </text:p>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p text:style-name="al"/>
              <text:p text:style-name="al">
              <text:span text:style-name="nadrukcur">3.1.7 Voorliggende voorziening</text:span>
            </text:p>
              <text:p text:style-name="al">Algemeen</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al"/>
              <text:p text:style-name="al">Specifiek</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al"/>
              <text:p text:style-name="al">Medische en paramedische zorg</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al"/>
              <text:p text:style-name="al">Aanvullende (collectieve) zorgverzekering</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al"/>
              <text:p text:style-name="al">Overstappen verplicht</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p text:style-name="al"/>
              <text:p text:style-name="al">
              <text:span text:style-name="nadrukcur">3.1.8 Zeer dringende redenen</text:span>
            </text:p>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al"/>
              <text:p text:style-name="al">Minderjarige kinderen</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al"/>
              <text:p text:style-name="al">Medisch advies</text:p>
              <text:p text:style-name="al">Het college kan om medisch advies vragen voor de beoordeling van de aanvraag.</text:p>
            </text:section>
            <text:section text:name="artikel_id1-3-2-2-3-3" text:style-name="artikel">
              <text:p text:style-name="artikel_kop_titel"><text:span text:style-name="artikel_kop_label"/> <text:span text:style-name="artikel_kop_nr">3.2</text:span> Beoordeling aanvraag bijzondere bijstand</text:p>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Studietoeslag, het vermogen en het inkomen voor zover dit meer bedraagt dan de bijstandsnorm?</text:p>
                    </text:list-item>
                  </text:list>
                </text:list-item>
              </text:list>
              <text:p text:style-name="al">
              <text:span text:style-name="nadrukcur">3.2.1 Bijzondere omstandigheden: reserveringscapaciteit</text:span>
            </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al"/>
              <text:p text:style-name="al">Individuele toeslagen</text:p>
              <text:p text:style-name="al">De Individuele Inkomenstoeslag en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al"/>
              <text:p text:style-name="al">Schulden</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al"/>
              <text:p text:style-name="al">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al"/>
              <text:p text:style-name="al">Beoordeling</text:p>
              <text:p text:style-name="al">Het college beoordeelt bij de aanvraag om bijzondere bijstand of:</text:p>
              <text:list text:style-name="id1-3-2-2-3-3-18">
                <text:list-item text:style-override="id1-3-2-2-3-3-18-1">
                  <text:number>•</text:number>
                  <text:p text:style-name="al">de kosten noodzakelijk zijn;</text:p>
                </text:list-item>
                <text:list-item text:style-override="id1-3-2-2-3-3-18-2">
                  <text:number>•</text:number>
                  <text:p text:style-name="al">gebruik kan worden gemaakt van garantiebepalingen (consumentenrecht);</text:p>
                </text:list-item>
                <text:list-item text:style-override="id1-3-2-2-3-3-18-3">
                  <text:number>•</text:number>
                  <text:p text:style-name="al">er ten tijde van de te maken kosten aflossingen zijn;</text:p>
                </text:list-item>
                <text:list-item text:style-override="id1-3-2-2-3-3-18-4">
                  <text:number>•</text:number>
                  <text:p text:style-name="al">de belanghebbende in (een deel van) de reserveringsperiode een gebrek aan inkomen (niet door beslag of schulden) heeft of heeft gehad;</text:p>
                </text:list-item>
                <text:list-item text:style-override="id1-3-2-2-3-3-18-5">
                  <text:number>•</text:number>
                  <text:p text:style-name="al">de belanghebbende een of meerdere individuele inkomenstoeslagen (voorheen langdurigheidstoeslag) heeft ontvangen;</text:p>
                </text:list-item>
                <text:list-item text:style-override="id1-3-2-2-3-3-18-6">
                  <text:number>•</text:number>
                  <text:p text:style-name="al">de kosten voorzienbaar zijn;</text:p>
                </text:list-item>
                <text:list-item text:style-override="id1-3-2-2-3-3-18-7">
                  <text:number>•</text:number>
                  <text:p text:style-name="al">de kosten als gevolg van een plotselinge noodzaak zijn opgekomen.</text:p>
                </text:list-item>
              </text:list>
              <text:p text:style-name="al">
              <text:span text:style-name="nadrukcur">3.2.2 Bijzondere omstandigheden: overig</text:span>
            </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label"/> <text:span text:style-name="artikel_kop_nr">3.3</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label"/> <text:span text:style-name="artikel_kop_nr">3.4</text:span> Nadere verplichtingen</text:p>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label"/> <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al"/>
              <text:p text:style-name="al">
              <text:span text:style-name="nadrukcur">3.5.1 Richtprijzen</text:span>
            </text:p>
              <text:p text:style-name="al">Voor het vaststellen van de hoogte van de individuele bijzondere bijstand kan het college gebruik maken van richtprijzen. Die richtprijzen kunnen worden gebaseerd op bepaalde bronnen zoals:</text:p>
              <text:list text:style-name="id1-3-2-2-3-6-6">
                <text:list-item text:style-override="id1-3-2-2-3-6-6-1">
                  <text:number>•</text:number>
                  <text:p text:style-name="al">De NIBUD-Prijzengids</text:p>
                </text:list-item>
                <text:list-item text:style-override="id1-3-2-2-3-6-6-2">
                  <text:number>•</text:number>
                  <text:p text:style-name="al">De Wet Inkomstenbelasting 2001</text:p>
                </text:list-item>
                <text:list-item text:style-override="id1-3-2-2-3-6-6-3">
                  <text:number>•</text:number>
                  <text:p text:style-name="al">De Uitvoeringsregeling loonbelasting 2001</text:p>
                </text:list-item>
                <text:list-item text:style-override="id1-3-2-2-3-6-6-4">
                  <text:number>•</text:number>
                  <text:p text:style-name="al">De Regeling zorgverzekering</text:p>
                </text:list-item>
                <text:list-item text:style-override="id1-3-2-2-3-6-6-5">
                  <text:number>•</text:number>
                  <text:p text:style-name="al">Openbaar Vervoer</text:p>
                </text:list-item>
                <text:list-item text:style-override="id1-3-2-2-3-6-6-6">
                  <text:number>•</text:number>
                  <text:p text:style-name="al">Zorgpolis voor minima</text:p>
                </text:list-item>
              </text:list>
              <text:p text:style-name="al">
              <text:span text:style-name="nadrukcur"> 3.5.2 Duurzame gebruiksgoederen</text:span>
            </text:p>
              <text:p text:style-name="al">Voor de bijzondere bijstand voor duurzame gebruiksgoederen gelden de volgende uitgangspunten:</text:p>
              <text:list text:style-name="id1-3-2-2-3-6-9">
                <text:list-item text:style-override="id1-3-2-2-3-6-9-1">
                  <text:number>•</text:number>
                  <text:p text:style-name="al">belanghebbende verstrekt een concreet overzicht van de aan te vragen duurzame gebruiksgoederen;</text:p>
                </text:list-item>
                <text:list-item text:style-override="id1-3-2-2-3-6-9-2">
                  <text:number>•</text:number>
                  <text:p text:style-name="al">belanghebbende verstrekt een aantoonbare verifieerbare kostenopgave op basis van tweedehands richtprijzen (kringloop of markplaats);</text:p>
                </text:list-item>
                <text:list-item text:style-override="id1-3-2-2-3-6-9-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9-4">
                  <text:number>•</text:number>
                  <text:p text:style-name="al">bij een volledige inrichting die niet volledig bestaat uit tweedehands duurzame gebruiksgoederen dan hanteert het college in principe 50% van de Nibud richtprijs;</text:p>
                </text:list-item>
                <text:list-item text:style-override="id1-3-2-2-3-6-9-5">
                  <text:number>•</text:number>
                  <text:p text:style-name="al">het college kan bij duurzame gebruiksgoederen in de vorm van witgoed afwijken van hetgeen is bepaald over tweedehands richtprijzen.</text:p>
                </text:list-item>
              </text:list>
              <text:p text:style-name="al">
              <text:span text:style-name="nadrukcur">3.5.3 Opknapkosten</text:span>
            </text:p>
              <text:p text:style-name="al">Aan de belanghebbende kan bijzondere bijstand voor de kosten van het opknappen van de woning worden verleend. De opknapkosten bedragen maximaal € 300,- en wordt om niet verleend.</text:p>
              <text:p text:style-name="al"/>
              <text:p text:style-name="al">
              <text:span text:style-name="nadrukcur">3.5.4 Nadere regels over verhuizen bij wijziging gezinssituatie/gezinshereniging</text:span>
            </text:p>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 </text:p>
              <text:p text:style-name="al"/>
              <text:p text:style-name="al">
              <text:span text:style-name="nadrukcur">3.5.5 Kosten van medische aard</text:span>
            </text:p>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section>
            <text:section text:name="artikel_id1-3-2-2-3-7" text:style-name="artikel">
              <text:p text:style-name="artikel_kop_titel"><text:span text:style-name="artikel_kop_label"/> <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art. 48 lid 1 PW).</text:p>
                </text:list-item>
                <text:list-item text:style-override="id1-3-2-2-3-7-3-2">
                  <text:number>2.</text:number>
                  <text:p text:style-name="al">Als lening (art. 48 lid 2 PW en art. 51 lid 1 PW).</text:p>
                </text:list-item>
                <text:list-item text:style-override="id1-3-2-2-3-7-3-3">
                  <text:number>3.</text:number>
                  <text:p text:style-name="al">Onder borgtocht (art. 49 PW en art. 51 lid 1 PW).</text:p>
                </text:list-item>
                <text:list-item text:style-override="id1-3-2-2-3-7-3-4">
                  <text:number>4.</text:number>
                  <text:p text:style-name="al">In natura (art. 57 PW).</text:p>
                </text:list-item>
              </text:list>
              <text:p text:style-name="al">
              <text:span text:style-name="nadrukcur">3.6.1 Lening</text:span>
            </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p text:style-name="al"/>
              <text:p text:style-name="al">
              <text:span text:style-name="nadrukcur">3.6.2 Duurzame gebruiksgoederen</text:span>
            </text:p>
              <text:p text:style-name="al">Artikel 51 lid 1 van de wet bepaalt een dwingende volgorde voor de vorm van de bijzondere bijstand voor duurzame gebruiksgoederen. Afhankelijk van de individuele omstandigheden van belanghebbende geldt:</text:p>
              <text:list text:style-name="id1-3-2-2-3-7-9">
                <text:list-item text:style-override="id1-3-2-2-3-7-9-1">
                  <text:number>1.</text:number>
                  <text:p text:style-name="al">borgtocht, als alleen onder deze voorwaarde een lening wordt verstrekt voor de kosten;</text:p>
                </text:list-item>
                <text:list-item text:style-override="id1-3-2-2-3-7-9-2">
                  <text:number>2.</text:number>
                  <text:p text:style-name="al">lening, als borgtocht niet mogelijk is; en</text:p>
                </text:list-item>
                <text:list-item text:style-override="id1-3-2-2-3-7-9-3">
                  <text:number>3.</text:number>
                  <text:p text:style-name="al">om niet, als bovengenoemde vormen niet aan de orde zijn.</text:p>
                </text:list-item>
              </text:list>
              <text:p text:style-name="al">
              <text:span text:style-name="nadrukcur">3.6.3 Vorm duurzame gebruiksgoederen en een schuldtraject</text:span>
            </text:p>
              <text:p text:style-name="al">Het college verleent de bijzondere bijstand voor duurzame gebruiksgoederen om niet als:</text:p>
              <text:list text:style-name="id1-3-2-2-3-7-12">
                <text:list-item text:style-override="id1-3-2-2-3-7-12-1">
                  <text:number>a.</text:number>
                  <text:p text:style-name="al">de belanghebbende is toegelaten tot de intakefase van schulddienstverlening (Plangroep) en volledig meewerkt aan de totstandkoming van een minnelijk traject; en/of</text:p>
                </text:list-item>
                <text:list-item text:style-override="id1-3-2-2-3-7-12-2">
                  <text:number>b.</text:number>
                  <text:p text:style-name="al">de belanghebbende zit aantoonbaar nog minimaal een jaar in een wettelijk schuldtraject; en/of</text:p>
                </text:list-item>
                <text:list-item text:style-override="id1-3-2-2-3-7-12-3">
                  <text:number>c.</text:number>
                  <text:p text:style-name="al">aan de bijzondere bijstand de verplichting wordt verbonden dat geen nieuwe schulden mogen worden gemaakt; en</text:p>
                </text:list-item>
                <text:list-item text:style-override="id1-3-2-2-3-7-12-4">
                  <text:number>d.</text:number>
                  <text:p text:style-name="al">de bijzondere bijstand wordt verleend op basis van tweedehands richtprijzen.</text:p>
                </text:list-item>
              </text:list>
              <text:p text:style-name="al">
              <text:span text:style-name="nadrukcur">3.6.4 In natura</text:span>
            </text:p>
              <text:p text:style-name="al">Is het college van oordeel dat belanghebbende niet in staat is tot verantwoorde besteding van de bijzondere bijstand, dan kan het die bijstand in natura verlenen onder toepassing van artikel 57 van de wet. Problematische schulden of een dreigend afglijden door psychosociale problemen, dakloosheid of verslaving kan daarvoor aanleiding zijn. Bijstand in natura kan bestaan uit de kosten voor:</text:p>
              <text:list text:style-name="id1-3-2-2-3-7-15">
                <text:list-item text:style-override="id1-3-2-2-3-7-15-1">
                  <text:number>•</text:number>
                  <text:p text:style-name="al">woonruimte met gebruik van water, gas en licht;</text:p>
                </text:list-item>
                <text:list-item text:style-override="id1-3-2-2-3-7-15-2">
                  <text:number>•</text:number>
                  <text:p text:style-name="al">verzekeringen;</text:p>
                </text:list-item>
                <text:list-item text:style-override="id1-3-2-2-3-7-15-3">
                  <text:number>•</text:number>
                  <text:p text:style-name="al">duurzame gebruiksgoederen; en</text:p>
                </text:list-item>
                <text:list-item text:style-override="id1-3-2-2-3-7-15-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artikel_id1-3-2-2-4-2" text:style-name="artikel">
              <text:p text:style-name="artikel_kop_titel"><text:span text:style-name="artikel_kop_label"/> <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al"/>
              <text:p text:style-name="al">Vaste lasten</text:p>
              <text:p text:style-name="al">Onder vaste lasten worden in dit kader in ieder geval verstaan:</text:p>
              <text:list text:style-name="id1-3-2-2-4-2-6">
                <text:list-item text:style-override="id1-3-2-2-4-2-6-1">
                  <text:number>•</text:number>
                  <text:p text:style-name="al">huur;</text:p>
                </text:list-item>
                <text:list-item text:style-override="id1-3-2-2-4-2-6-2">
                  <text:number>•</text:number>
                  <text:p text:style-name="al">voorschot bedragen (het vastrecht voor gas, water en elektra);</text:p>
                </text:list-item>
                <text:list-item text:style-override="id1-3-2-2-4-2-6-3">
                  <text:number>•</text:number>
                  <text:p text:style-name="al">inboedelverzekering.</text:p>
                </text:list-item>
              </text:list>
              <text:p text:style-name="al">Uitgangspunten</text:p>
              <text:p text:style-name="al">Het college hanteert de volgende uitgangspunten:</text:p>
              <text:list text:style-name="id1-3-2-2-4-2-9">
                <text:list-item text:style-override="id1-3-2-2-4-2-9-1">
                  <text:number>•</text:number>
                  <text:p text:style-name="al">aan een in het buitenland verblijvende gedetineerde kan geen bijzondere bijstand worden verleend voor vaste lasten voor het aanhouden van de woning in Nederland;</text:p>
                </text:list-item>
                <text:list-item text:style-override="id1-3-2-2-4-2-9-2">
                  <text:number>•</text:number>
                  <text:p text:style-name="al">de periode waarvoor het college bijzondere bijstand voor de doorbetaling van de vaste lasten verleend is maximaal zes maanden;</text:p>
                </text:list-item>
                <text:list-item text:style-override="id1-3-2-2-4-2-9-3">
                  <text:number>•</text:number>
                  <text:p text:style-name="al">voor een huurschuld van één maand of meer én waarvoor geen afbetalingsregeling is getroffen wordt geen bijzondere bijstand verleend;</text:p>
                </text:list-item>
                <text:list-item text:style-override="id1-3-2-2-4-2-9-4">
                  <text:number>•</text:number>
                  <text:p text:style-name="al">het college maakt een afweging tussen de kosten van doorbetaling van de vaste lasten en de kosten van het opslaan van de inboedel;</text:p>
                </text:list-item>
                <text:list-item text:style-override="id1-3-2-2-4-2-9-5">
                  <text:number>•</text:number>
                  <text:p text:style-name="al">het college beoordeelt de mogelijkheden tot het treffen van een regeling, al dan niet in overleg met de reclassering zoals onderverhuur;</text:p>
                </text:list-item>
                <text:list-item text:style-override="id1-3-2-2-4-2-9-6">
                  <text:number>•</text:number>
                  <text:p text:style-name="al">het college bepaalt in het individuele geval welke vaste lasten in aanmerking komen voor bijzondere bijstand en tot welke hoogte.</text:p>
                </text:list-item>
              </text:list>
            </text:section>
            <text:section text:name="artikel_id1-3-2-2-4-3" text:style-name="artikel">
              <text:p text:style-name="artikel_kop_titel"><text:span text:style-name="artikel_kop_label"/> <text:span text:style-name="artikel_kop_nr">4.2</text:span> Bijzondere bijstand levensonderhoud</text:p>
              <text:p text:style-name="al">
              <text:span text:style-name="nadrukcur">4.2.1 Levensonderhoud bij dwangopname </text:span>
              <text:span text:style-name="nadrukcur">Wlz</text:span>
              <text:span text:style-name="nadrukcur">-instelling en/of penitentiaire inrichting</text:span>
            </text:p>
              <text:p text:style-name="al">Voor de hieronder genoemde situaties is bijzondere bijstand mogelijk voor de kosten van het levensonderhoud. Het betreft belanghebbenden die:</text:p>
              <text:list text:style-name="id1-3-2-2-4-3-4">
                <text:list-item text:style-override="id1-3-2-2-4-3-4-1">
                  <text:number>a.</text:number>
                  <text:p text:style-name="al">gedwongen zijn opgenomen in een psychiatrisch ziekenhuis, op grond van de Wet bijzondere opnemingen in psychiatrische ziekenhuizen (BOPZ);</text:p>
                </text:list-item>
                <text:list-item text:style-override="id1-3-2-2-4-3-4-2">
                  <text:number>b.</text:number>
                  <text:p text:style-name="al">door de rechter onvrijwillig zijn geplaatst in een psychiatrisch ziekenhuis op grond van artikel 37 lid 1 van het Wetboek van Strafrecht (Sr.); of</text:p>
                </text:list-item>
                <text:list-item text:style-override="id1-3-2-2-4-3-4-3">
                  <text:number>c.</text:number>
                  <text:p text:style-name="al">door de rechter, na ontslag van alle rechtsvervolging, op grond van artikel 37a, 37b lid 1 of 38a Sr onvrijwillig zijn geplaatst in een Tbs-inrichting.</text:p>
                </text:list-item>
              </text:list>
              <text:p text:style-name="al">Hoogte</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p text:style-name="al"/>
              <text:p text:style-name="al">
              <text:span text:style-name="nadrukcur">4.2.2 Jongmeerderjarigen</text:span>
            </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3-10">
                <text:list-item text:style-override="id1-3-2-2-4-3-10-1">
                  <text:number>•</text:number>
                  <text:p text:style-name="al">ouderloos is of de ouders (onbereikbaar) in het buitenland wonen, dan wel anderszins onbereikbaar zijn;</text:p>
                </text:list-item>
                <text:list-item text:style-override="id1-3-2-2-4-3-10-2">
                  <text:number>•</text:number>
                  <text:p text:style-name="al">buiten het gezinsverband van de ouder(s) is geplaatst in het kader van de Jeugdwet;</text:p>
                </text:list-item>
                <text:list-item text:style-override="id1-3-2-2-4-3-10-3">
                  <text:number>•</text:number>
                  <text:p text:style-name="al">niet verantwoord nog langer bij de ouder(s) kan wonen;</text:p>
                </text:list-item>
                <text:list-item text:style-override="id1-3-2-2-4-3-10-4">
                  <text:number>•</text:number>
                  <text:p text:style-name="al">op de datum van de aanvraag al geruime tijd niet meer op het adres van de ouder(s) woont. Daaronder wordt een periode van twaalf maanden of langer verstaan; of</text:p>
                </text:list-item>
                <text:list-item text:style-override="id1-3-2-2-4-3-10-5">
                  <text:number>•</text:number>
                  <text:p text:style-name="al">de zorg heeft voor één of meer ten laste komende kinderen.</text:p>
                </text:list-item>
              </text:list>
              <text:p text:style-name="al">Hoogte bijzondere bijstand</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al"/>
              <text:p text:style-name="al">Verhaal op de ouder(s)</text:p>
              <text:p text:style-name="al">Het college maakt geen gebruik van de bevoegdheid om de te verlenen bijzondere bijstand te verhalen op de ouder(s).</text:p>
            </text:section>
            <text:section text:name="artikel_id1-3-2-2-4-4" text:style-name="artikel">
              <text:p text:style-name="artikel_kop_titel"><text:span text:style-name="artikel_kop_label"/> <text:span text:style-name="artikel_kop_nr">4.3</text:span> Zelfstandigen en bijzondere bijstand</text:p>
              <text:p text:style-name="al">Ook de kleine zelfstandige zonder personeel kan een beroep doen op bijzondere bijstand. De aanvraag wordt gezamenlijk met de medewerker zelfstandigen beoordeeld (bruto-netto berekening conform artikel 6 lid 2 Bbz 2004). 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5" text:style-name="artikel">
              <text:p text:style-name="artikel_kop_titel"><text:span text:style-name="artikel_kop_label"/> <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section>
            <text:section text:name="artikel_id1-3-2-2-4-6" text:style-name="artikel">
              <text:p text:style-name="artikel_kop_titel"><text:span text:style-name="artikel_kop_label"/> <text:span text:style-name="artikel_kop_nr">4.5</text:span> Zorgpolis voor minima (collectieve zorgverzekering)</text:p>
              <text:p text:style-name="al">De gemeentelijke zorgpolis voor minima staat open voor in de leeftijd vanaf 18 jaar die beschikken over een inkomen dat niet meer bedraagt dan 130% van toepasselijke bijstandsnorm. De kostendelersnorm als bedoeld in artikel 22a van de wet is hier niet van toepassing. Het vermogen blijft buiten beschouwing. </text:p>
              <text:p text:style-name="al"/>
              <text:list text:style-name="id1-3-2-2-4-6-4">
                <text:list-item text:style-override="id1-3-2-2-4-6-4-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6-4-2">
                  <text:number>b)</text:number>
                  <text:p text:style-name="al">De gemeente biedt een zorgpolis voor minima aan via de website www. Gezondverzekerd.nl;</text:p>
                </text:list-item>
                <text:list-item text:style-override="id1-3-2-2-4-6-4-3">
                  <text:number>c)</text:number>
                  <text:p text:style-name="al">Vanaf 2020 geldt er een Open House constructie en kan het aanbod jaarlijks wisselen, de contractanten en het aanbod worden jaarlijks uitgewerkt in de ‘Uitvoeringsregels zorgpolis minima’;</text:p>
                </text:list-item>
                <text:list-item text:style-override="id1-3-2-2-4-6-4-4">
                  <text:number>d)</text:number>
                  <text:p text:style-name="al">De belanghebbende die zicht aanmeldt via <text:a xlink:href="http://www.gezondverzekerd.nl" xlink:type="simple"><text:span text:style-name="nadrukondlijn">www.gezondverzekerd.nl</text:span></text:a> en voldoet aan de eisen gesteld in dit beleid, wordt toegelaten tot de zorgpolis voor minima;</text:p>
                </text:list-item>
                <text:list-item text:style-override="id1-3-2-2-4-6-4-5">
                  <text:number>e)</text:number>
                  <text:p text:style-name="al">De gemeente biedt een natura- basisverzekering en twee aanvullende verzekeringen (AV); een AV voor minder en een AV voor meer zorgkosten;</text:p>
                </text:list-item>
                <text:list-item text:style-override="id1-3-2-2-4-6-4-6">
                  <text:number>f)</text:number>
                  <text:p text:style-name="al">De gemeentelijke bijdrage voor de laagste AV is 25 euro; de bijdrage voor de hoogste AV is 30 euro.</text:p>
                </text:list-item>
                <text:list-item text:style-override="id1-3-2-2-4-6-4-7">
                  <text:number>g)</text:number>
                  <text:p text:style-name="al">Er wordt geen tegemoetkoming verstrekt voor de aanvullende verzekering van andere partijen. Alleen voor de gecontracteerde zorgverzekeraars voor de minima;</text:p>
                </text:list-item>
                <text:list-item text:style-override="id1-3-2-2-4-6-4-8">
                  <text:number>h)</text:number>
                  <text:p text:style-name="al">Als de zorgverzekeraar en gemeente een module voor de eigen bijdrage WMO overeenkomen vergoed de gemeente de gevraagde premie;</text:p>
                </text:list-item>
                <text:list-item text:style-override="id1-3-2-2-4-6-4-9">
                  <text:number>i)</text:number>
                  <text:p text:style-name="al">De gemeentelijke bijdrage voor de AV wordt op de premie in mindering gebracht door de zorgverzekeraar. </text:p>
                </text:list-item>
                <text:list-item text:style-override="id1-3-2-2-4-6-4-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6-4-11">
                  <text:number>k)</text:number>
                  <text:p text:style-name="al">Jaarlijks worden hier afspraken over gemaakt met de gecontracteerde zorgverzekeraars en worden de afspraken opgenomen in de ‘uitvoeringsregels zorgpolis minima’;</text:p>
                </text:list-item>
                <text:list-item text:style-override="id1-3-2-2-4-6-4-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6-4-13">
                  <text:number>m)</text:number>
                  <text:p text:style-name="al">Het voorschieten van het wettelijk eigen risico wordt alleen aangeboden bij de hoogste AV;</text:p>
                </text:list-item>
                <text:list-item text:style-override="id1-3-2-2-4-6-4-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6-4-15">
                  <text:number>o)</text:number>
                  <text:p text:style-name="al">Bij het voorschieten van het wettelijk eigen risico ontvangt de gemeente het niet gebruikte deel terug.</text:p>
                </text:list-item>
                <text:list-item text:style-override="id1-3-2-2-4-6-4-16">
                  <text:number>p)</text:number>
                  <text:p text:style-name="al">De inkomensgrens van 130% wordt getoetst vooraf bij aanvang van de verzekering en bij continuering 1 keer per jaar.</text:p>
                </text:list-item>
                <text:list-item text:style-override="id1-3-2-2-4-6-4-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name="artikel_id1-3-2-2-4-7" text:style-name="artikel">
              <text:p text:style-name="artikel_kop_titel"><text:span text:style-name="artikel_kop_label"/> <text:span text:style-name="artikel_kop_nr">4.6</text:span> Wettelijk eigen risico zorgverzekering vanaf 1 januari 2020</text:p>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7-3">
                <text:list-item text:style-override="id1-3-2-2-4-7-3-1">
                  <text:number>a.</text:number>
                  <text:p text:style-name="al">De hoogte van de tegemoetkoming is het in rekening gebrachte eigen risico tot een maximum van 200 euro per kalenderjaar, c.q. verzekeringsjaar;</text:p>
                </text:list-item>
                <text:list-item text:style-override="id1-3-2-2-4-7-3-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7-3-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op aan.</text:p>
                </text:list-item>
                <text:list-item text:style-override="id1-3-2-2-4-7-3-4">
                  <text:number>d.</text:number>
                  <text:p text:style-name="al">Het vrijwillig verhoogd eigen risico is voor eigen rekening;</text:p>
                </text:list-item>
                <text:list-item text:style-override="id1-3-2-2-4-7-3-5">
                  <text:number>e.</text:number>
                  <text:p text:style-name="al">Er kan niet met terugwerkende kracht worden aangevraagd;</text:p>
                </text:list-item>
                <text:list-item text:style-override="id1-3-2-2-4-7-3-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name="artikel_id1-3-2-2-4-8" text:style-name="artikel">
              <text:p text:style-name="artikel_kop_titel"><text:span text:style-name="artikel_kop_label"/> <text:span text:style-name="artikel_kop_nr">4.7</text:span> Eigen bijdragen</text:p>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al"/>
              <text:p text:style-name="al">Voorliggende voorziening</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al"/>
              <text:p text:style-name="al">Besparingsmotief</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9" text:style-name="artikel">
              <text:p text:style-name="artikel_kop_titel"><text:span text:style-name="artikel_kop_label"/> <text:span text:style-name="artikel_kop_nr">4.8</text:span> Eigen betaling</text:p>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10" text:style-name="artikel">
              <text:p text:style-name="artikel_kop_titel"><text:span text:style-name="artikel_kop_label"/> <text:span text:style-name="artikel_kop_nr">4.9</text:span> Begrafenis- of crematiekosten</text:p>
              <text:p text:style-name="al">Een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10-5">
                <text:list-item text:style-override="id1-3-2-2-4-10-5-1">
                  <text:number>•</text:number>
                  <text:p text:style-name="al">er verzekeringen (polissen) zijn die de kosten dekken;</text:p>
                </text:list-item>
                <text:list-item text:style-override="id1-3-2-2-4-10-5-2">
                  <text:number>•</text:number>
                  <text:p text:style-name="al">er erfgenamen zijn waarmee de kosten gedeeld worden;</text:p>
                </text:list-item>
              </text:list>
              <text:p text:style-name="al">Alleen de kosten van begrafenis of crematie in Nederland kunnen voor bijzondere bijstand in aanmerking komen.</text:p>
              <text:p text:style-name="al">Hoogte</text:p>
              <text:p text:style-name="al">De hoogte van de totale bijzondere bijstand bedraagt maximaal € 5.000,-.</text:p>
            </text:section>
            <text:section text:name="artikel_id1-3-2-2-4-11" text:style-name="artikel">
              <text:p text:style-name="artikel_kop_titel"><text:span text:style-name="artikel_kop_label"/> <text:span text:style-name="artikel_kop_nr">4.10</text:span> Kosten bewindvoering</text:p>
              <text:p text:style-name="al">Voor het verlenen van bijzondere bijstand zijn drie soorten van bewindvoering van belang:</text:p>
              <text:list text:style-name="id1-3-2-2-4-11-3">
                <text:list-item text:style-override="id1-3-2-2-4-11-3-1">
                  <text:number>1.</text:number>
                  <text:p text:style-name="al">Curatele</text:p>
                </text:list-item>
                <text:list-item text:style-override="id1-3-2-2-4-11-3-2">
                  <text:number>2.</text:number>
                  <text:p text:style-name="al">Beschermingswind</text:p>
                </text:list-item>
                <text:list-item text:style-override="id1-3-2-2-4-11-3-3">
                  <text:number>3.</text:number>
                  <text:p text:style-name="al">Mentorschap</text:p>
                </text:list-item>
              </text:list>
              <text:p text:style-name="al">Noodzaak van de kosten</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al"/>
              <text:p text:style-name="al">Hoogte</text:p>
              <text:p text:style-name="al">De hoogte van de bijzondere bijstand wordt gebaseerd op de Regeling beloning curatoren, bewindvoerders en mentoren.</text:p>
            </text:section>
            <text:section text:name="artikel_id1-3-2-2-4-12" text:style-name="artikel">
              <text:p text:style-name="artikel_kop_titel"><text:span text:style-name="artikel_kop_label"/> <text:span text:style-name="artikel_kop_nr">4.11</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al"/>
              <text:p text:style-name="al">Lage eigen bijdrage</text:p>
              <text:p text:style-name="al">De eigen bijdrage wordt in principe verlaagd als de rechtzoekende alvorens een toevoeging aan te vragen gebruik maakt van de rechtshulp (bijv. Juridisch Loket) en in dat kader een diagnosedocument is opgesteld.</text:p>
              <text:p text:style-name="al"/>
              <text:p text:style-name="al">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al"/>
              <text:p text:style-name="al">Geen recht meer op bijzondere bijstand</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section>
            <text:section text:name="artikel_id1-3-2-2-4-13" text:style-name="artikel">
              <text:p text:style-name="artikel_kop_titel"><text:span text:style-name="artikel_kop_label"/> <text:span text:style-name="artikel_kop_nr">4.12</text:span> Reiskosten</text:p>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maatwerk is mogelijk. De voorbeelden zijn niet limitatief, ook in andere situaties is bijstandsverlening mogelijk. De reiskosten zijn verder verbonden aan Nederland, reizen in en naar het buitenland worden niet vergoed. Voor het vaststellen van de hoogte van de vergoeding is het uitgangspunt de goedkoopst mogelijke en passende manier van reizen. Dat kan zijn reizen per openbaar vervoer of per auto. De kilometervergoeding sluit aan bij de regels van de belastingdienst. De frequentie van de bezoeken en de meereizende familieleden kan individueel worden afgestemd. </text:p>
              <text:list text:style-name="id1-3-2-2-4-13-3">
                <text:list-item text:style-override="id1-3-2-2-4-13-3-1">
                  <text:number>•</text:number>
                  <text:p text:style-name="al">Reiskosten naar zieke familie- en gezinsleden</text:p>
                </text:list-item>
                <text:list-item text:style-override="id1-3-2-2-4-13-3-2">
                  <text:number/>
                  <text:p text:style-name="al">Als een gezinslid of naaste familie in een ziekenhuis of inrichting wordt verpleegd, zijn er extra kosten om het zieke familie- of gezinslid te kunnen bezoeken. Bijzondere bijstand is mogelijk als er geen voorliggende voorziening is. </text:p>
                </text:list-item>
                <text:list-item text:style-override="id1-3-2-2-4-13-3-3">
                  <text:number>•</text:number>
                  <text:p text:style-name="al">Reiskosten omgangsregeling voor kinderen </text:p>
                </text:list-item>
                <text:list-item text:style-override="id1-3-2-2-4-13-3-4">
                  <text:number/>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3-3-5">
                  <text:number>•</text:number>
                  <text:p text:style-name="al">Reiskosten uit huis geplaatste kinderen</text:p>
                </text:list-item>
                <text:list-item text:style-override="id1-3-2-2-4-13-3-6">
                  <text:number/>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3-3-7">
                  <text:number>•</text:number>
                  <text:p text:style-name="al">Reiskosten voor bezoek van een gezinslid of naaste familie in detentie</text:p>
                </text:list-item>
                <text:list-item text:style-override="id1-3-2-2-4-13-3-8">
                  <text:number/>
                  <text:p text:style-name="al">Er is bijzondere bijstand mogelijk voor deze kosten, als het gaat om reiskosten in verband met bezoek aan gedetineerde gezinsleden. De frequentie kan individueel worden afgestemd. </text:p>
                </text:list-item>
                <text:list-item text:style-override="id1-3-2-2-4-13-3-9">
                  <text:number>•</text:number>
                  <text:p text:style-name="al">Reiskosten i.v.m. scholing schoolgaande kinderen tot 18 jaar: </text:p>
                </text:list-item>
                <text:list-item text:style-override="id1-3-2-2-4-13-3-10">
                  <text:number/>
                  <text:p text:style-name="al">Als er geen toereikende voorliggende voorziening is kan bijzondere bijstand worden verstrekt waarbij de bijstandsverlening wordt afgestemd op de mogelijkheden van het kind en het gezin.</text:p>
                </text:list-item>
                <text:list-item text:style-override="id1-3-2-2-4-13-3-11">
                  <text:number>•</text:number>
                  <text:p text:style-name="al">Reiskosten i.v.m. sociale contacten</text:p>
                </text:list-item>
                <text:list-item text:style-override="id1-3-2-2-4-13-3-12">
                  <text:number/>
                  <text:p text:style-name="al">Als familie of vrienden buiten Ridderkerk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3-3-13">
                  <text:number>•</text:number>
                  <text:p text:style-name="al">Reiskosten uitvaart</text:p>
                </text:list-item>
                <text:list-item text:style-override="id1-3-2-2-4-13-3-14">
                  <text:number/>
                  <text:p text:style-name="al">Er is bijzondere bijstand mogelijk voor deze reiskosten als het gaat om een overlijden van familie in de eerste of tweede graad in de rechte lijn.</text:p>
                </text:list-item>
                <text:list-item text:style-override="id1-3-2-2-4-13-3-15">
                  <text:number>•</text:number>
                  <text:p text:style-name="al">Reiskosten voor bezoek arts of het volgen van therapie</text:p>
                </text:list-item>
                <text:list-item text:style-override="id1-3-2-2-4-13-3-16">
                  <text:number/>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name="artikel_id1-3-2-2-4-14" text:style-name="artikel">
              <text:p text:style-name="artikel_kop_titel"><text:span text:style-name="artikel_kop_label"/> <text:span text:style-name="artikel_kop_nr">4.13</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14-3">
                <text:list-item text:style-override="id1-3-2-2-4-14-3-1">
                  <text:number>•</text:number>
                  <text:p text:style-name="al">huur</text:p>
                </text:list-item>
                <text:list-item text:style-override="id1-3-2-2-4-14-3-2">
                  <text:number>•</text:number>
                  <text:p text:style-name="al">de inboedelverzekering</text:p>
                </text:list-item>
                <text:list-item text:style-override="id1-3-2-2-4-14-3-3">
                  <text:number>•</text:number>
                  <text:p text:style-name="al">maandtermijn voor energie (voorschot)</text:p>
                </text:list-item>
                <text:list-item text:style-override="id1-3-2-2-4-14-3-4">
                  <text:number>•</text:number>
                  <text:p text:style-name="al">het abonnement voor de kabel (televisie, radio en internet)</text:p>
                </text:list-item>
              </text:list>
              <text:p text:style-name="al">Beoordeling</text:p>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section>
            <text:section text:name="artikel_id1-3-2-2-4-15" text:style-name="artikel">
              <text:p text:style-name="artikel_kop_titel"><text:span text:style-name="artikel_kop_label"/> <text:span text:style-name="artikel_kop_nr">4.14</text:span> Woonkosten</text:p>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al"/>
              <text:p text:style-name="al">Recht en hoogte</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al"/>
              <text:p text:style-name="al">Woonkostentoeslag voor een huurwoning. </text:p>
              <text:list text:style-name="id1-3-2-2-4-15-8">
                <text:list-item text:style-override="id1-3-2-2-4-15-8-1">
                  <text:number>a)</text:number>
                  <text:p text:style-name="al">De woonkostentoeslag kan alleen worden verstrekt als de rekenhuur hoger is dan de huurtoeslaggrens of als de belanghebbende buiten zijn schuld de eerste huurtoeslag vanaf een latere datum ontvangt dan de ingangsdatum van de huur. </text:p>
                </text:list-item>
                <text:list-item text:style-override="id1-3-2-2-4-15-8-2">
                  <text:number>b)</text:number>
                  <text:p text:style-name="al">Het college verstrekt een woonkostentoeslag voor huur hoger dan de huurtoeslaggrens voor maximaal 12 maanden. </text:p>
                </text:list-item>
                <text:list-item text:style-override="id1-3-2-2-4-15-8-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5-8-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5-8-5">
                  <text:number>e)</text:number>
                  <text:p text:style-name="al">De woonkostentoeslag wordt berekend overeenkomstig de berekening van de huurtoeslag. </text:p>
                </text:list-item>
                <text:list-item text:style-override="id1-3-2-2-4-15-8-6">
                  <text:number>f)</text:number>
                  <text:p text:style-name="al">De woonkostentoeslag voor de huur boven de maximale huurgrens bedraagt 100%. </text:p>
                </text:list-item>
              </text:list>
              <text:p text:style-name="al">Woonkostentoeslag bij een woning in eigendom. </text:p>
              <text:list text:style-name="id1-3-2-2-4-15-10">
                <text:list-item text:style-override="id1-3-2-2-4-15-10-1">
                  <text:number>a)</text:number>
                  <text:p text:style-name="al">Het college verstrekt een woonkostentoeslag als de belanghebbende in een eigen woning woont waarvan de woonlasten meer bedragen dan de normhuur van de huurtoeslag. </text:p>
                </text:list-item>
                <text:list-item text:style-override="id1-3-2-2-4-15-10-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15-10-3">
                  <text:number>g)</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5-10-4">
                  <text:number>c)</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5-10-5">
                  <text:number>d)</text:number>
                  <text:p text:style-name="al">De woonkostentoeslag wordt berekend overeenkomstig de berekening van de huurtoeslag. </text:p>
                </text:list-item>
                <text:list-item text:style-override="id1-3-2-2-4-15-10-6">
                  <text:number>e)</text:number>
                  <text:p text:style-name="al">De woonkostentoeslag voor de woonkosten boven de maximale huurgrens bedraagt 100%. </text:p>
                </text:list-item>
              </text:list>
            </text:section>
            <text:section text:name="artikel_id1-3-2-2-4-16" text:style-name="artikel">
              <text:p text:style-name="artikel_kop_titel"><text:span text:style-name="artikel_kop_label"/> <text:span text:style-name="artikel_kop_nr">4.15</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al"/>
              <text:p text:style-name="al">Wet maatschappelijke ondersteuning 2015</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al">Renovatie</text:p>
              <text:p text:style-name="al">Ook kan de Regeling minimumbijdrage verhuis- en inrichtingskosten bij renovatie gelden als voorliggende voorziening. Op grond van deze regeling kan een tegemoetkoming worden verkregen.</text:p>
              <text:p text:style-name="al">Werkgever</text:p>
              <text:p text:style-name="al">Kan belanghebbende krachtens de CAO of een individuele arbeidsovereenkomst aanspraak maken op een tegemoetkoming in verhuiskosten door de werkgever, dan geldt dat als voorliggende voorziening.</text:p>
            </text:section>
            <text:section text:name="artikel_id1-3-2-2-4-17" text:style-name="artikel">
              <text:p text:style-name="artikel_kop_titel"><text:span text:style-name="artikel_kop_label"/> <text:span text:style-name="artikel_kop_nr">4.16</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al">Vorm</text:p>
              <text:p text:style-name="al">De bijzondere bijstand voor de waarborgsom wordt altijd in de vorm van een lening verstrekt.</text:p>
            </text:section>
            <text:section text:name="artikel_id1-3-2-2-4-18" text:style-name="artikel">
              <text:p text:style-name="artikel_kop_titel"><text:span text:style-name="artikel_kop_label"/> <text:span text:style-name="artikel_kop_nr">4.17</text:span> Duurzame gebruiksgoederen</text:p>
              <text:p text:style-name="al">Omschrijving kosten</text:p>
              <text:p text:style-name="al">De kosten van noodzakelijke duurzame gebruiksgoederen en overige inrichtingskosten. Voorbeelden hiervan zijn: wasmachine, koelkast, huisraad en vloerbedekking.</text:p>
              <text:p text:style-name="al"/>
              <text:p text:style-name="al">Reserveringsplicht</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al"/>
              <text:p text:style-name="al">Vaststellen hoogte bijzondere bijstand</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al"/>
              <text:p text:style-name="al">Controle besteding</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al"/>
              <text:p text:style-name="al">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label"/> <text:span text:style-name="artikel_kop_nr">5.1</text:span> Algemene beleidsuitgangspunten</text:p>
              <text:p text:style-name="al">
              <text:span text:style-name="nadrukcur">5.1.1 Bekostigd uit een inkomen ter hoogte van de toepasselijke bijstandsnorm</text:span>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al"/>
              <text:p text:style-name="al">
              <text:span text:style-name="nadrukcur">5.1.2 Geen kostendelersnorm</text:span>
            </text:p>
              <text:p text:style-name="al">Bij het vaststellen van de draagkracht (inkomen en vermogen) is de kostendelersnorm als bedoeld in artikel 22a van de wet niet van toepassing.</text:p>
              <text:p text:style-name="al"/>
              <text:p text:style-name="al">
              <text:span text:style-name="nadrukcur">5.1.3 Individuele toeslagen</text:span>
            </text:p>
              <text:p text:style-name="al">De Individuele Inkomenstoeslag en Studietoeslag worden niet in aanmerking genomen bij de draagkracht.</text:p>
              <text:p text:style-name="al"/>
              <text:p text:style-name="al">
              <text:span text:style-name="nadrukcur">5.1.4 Draagkrachtperiode</text:span>
            </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al">Kortere periode<text:span text:style-name="nadrukcur">; </text:span>Afhankelijk van de kostensoort of situatie kan het college de draagkrachtperiode ook voor minder dan twaalf maanden vaststellen.</text:p>
              <text:p text:style-name="al"/>
              <text:p text:style-name="al">
              <text:span text:style-name="nadrukcur">5.1.5 Wijziging draagkracht</text:span>
            </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al"/>
              <text:p text:style-name="al">
              <text:span text:style-name="nadrukcur">5.1.6 Drempelbedrag artikel 35 lid 2 van de wet</text:span>
            </text:p>
              <text:p text:style-name="al">Het college kan gebruik maken van het drempelbedrag als bedoeld in artikel 35 lid 2 van de wet tot een maximum van 134 euro per 12 maanden. De gemeente maakt hier geen gebruik van.</text:p>
            </text:section>
            <text:section text:name="artikel_id1-3-2-2-5-3" text:style-name="artikel">
              <text:p text:style-name="artikel_kop_titel"><text:span text:style-name="artikel_kop_label"/> <text:span text:style-name="artikel_kop_nr">5.2</text:span> Regels rondom inkomen</text:p>
              <text:p text:style-name="al">Behoudens de genoemde afwijkingen in deze beleidsregels zijn de volgende bepaling van toepassing;</text:p>
              <text:p text:style-name="al">Het netto-inkomen inclusief vakantietoeslag tot 110% van de toepasselijke bijstandsnorm voor alleenstaande, alleenstaande ouders en gehuwden geldt als draagkrachtloos inkomen. Het meerdere van het inkomen wordt volledig als draagkracht in aanmerking gekomen.</text:p>
              <text:p text:style-name="al"/>
              <text:p text:style-name="al">
              <text:span text:style-name="nadrukcur">5.2.1 Verhoging </text:span>
              <text:span text:style-name="nadrukcur">kindgebonden</text:span>
              <text:span text:style-name="nadrukcur"> budget</text:span>
            </text:p>
              <text:p text:style-name="al">De verhoging van het kindgebonden budget voor alleenstaande ouders, de zogeheten alo-kop wordt niet in aanmerking genomen.</text:p>
              <text:p text:style-name="al"/>
              <text:p text:style-name="al">
              <text:span text:style-name="nadrukcur">5.2.2 Beschikken en redelijkerwijs beschikken</text:span>
            </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label"/> <text:span text:style-name="artikel_kop_nr">5.3</text:span> Regels rondom vermogen</text:p>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label"/> <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6.1</text:span> Situaties met een niet-rechthebbende partner</text:p>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al">
              <text:span text:style-name="nadrukcur">6.1.1 Algemene kosten van het bestaan</text:span>
            </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al"/>
              <text:p text:style-name="al">Nadere verplichtingen</text:p>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name="artikel_id1-3-2-2-6-3" text:style-name="artikel">
              <text:p text:style-name="artikel_kop_titel"><text:span text:style-name="artikel_kop_label"/> <text:span text:style-name="artikel_kop_nr">6.2</text:span> Vrijstellingen bij inkomens- en vermogenstoets</text:p>
              <text:p text:style-name="al">
              <text:span text:style-name="nadrukcur">6.2.1 Vrijstelling Participatiewet</text:span>
            </text:p>
              <text:p text:style-name="al">De inkomens- en vermogensbestanddelen uit artikel 31 lid 2 Participatiewet worden voor de bijzondere bijstand niet tot de middelen van de belanghebbende gerekend.</text:p>
              <text:p text:style-name="al"/>
              <text:p text:style-name="al">
              <text:span text:style-name="nadrukcur">6.2.2 Vrijstelling voor gedupeerden van de toeslagenaffaire</text:span>
            </text:p>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bijzondere bijstand (inclusief de Individuele Inkomenstoeslag en Studietoeslag) in het jaar waarin deze tegemoetkoming is ontvangen. De vrijstelling voor vermogen geldt ook voor de jaren 2022 tot en met 2025 voor zover de “hardheidstegemoetkoming voor de toeslagenaffaire” nog niet is besteed door de gedupeerde c.q. aanvrager van de bijzondere bijstand. Het aankopen van beleggingsproducten en crypto’s wordt ook als een besteding aangemerkt. Alle inkomsten verkregen uit deze “hardheidstegemoetkoming voor de toeslagenaffaire” worden wel beschouwd als middelen bij de uitvoering van de bijzondere bijstan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Citeertitel</text:p>
              <text:p text:style-name="al">Deze beleidsregels worden aangehaald als <text:span text:style-name="nadrukvet">Beleidsregels Bijzondere Bijstand </text:span><text:span text:style-name="nadrukvet">Ridderkerk</text:span><text:span text:style-name="nadrukvet"> 2021</text:span></text:p>
            </text:section>
            <text:section text:name="artikel_id1-3-2-2-7-3" text:style-name="artikel">
              <text:p text:style-name="artikel_kop_titel"><text:span text:style-name="artikel_kop_label"/> <text:span text:style-name="artikel_kop_nr">7.2</text:span> Inwerkingtreding</text:p>
              <text:p text:style-name="al">Deze Beleidsregels Bijzondere Bijstand Ridderkerk 2021 treden in werking de dag na publicatie en werken terug tot 1 januari 2021. </text:p>
              <text:p text:style-name="al">Met ingang van 1 januari 2021 worden de Beleidsregels Bijzondere Bijstand Ridderkerk 2020 ingetrokken.</text:p>
            </text:section>
            <text:p text:style-name="hoofdstuk_bottom"/>
          </text:section>
        </text:section>
        <text:section text:name="regeling-sluiting_id1-3-2-3" text:style-name="regeling-sluiting">
          <text:section text:name="ondertekening_id1-3-2-3-1">
            <text:p><text:span text:style-name="functie">Aldus besloten op 25 mei 2021</text:span></text:p>
            <text:p><text:span text:style-name="functie">College van burgemeester en wethouders van de gemeente Ridderkerk,</text:span></text:p>
            <text:p><text:span text:style-name="functie">De secretaris, </text:span></text:p>
          </text:section>
          <text:section text:name="ondertekening_id1-3-2-3-2">
            <text:p><text:span text:style-name="functie"/></text:p>
          </text:section>
          <text:section text:name="ondertekening_id1-3-2-3-3">
            <text:p><text:span text:style-name="functie"/></text:p>
            <text:p><text:span text:style-name="functie">dhr. H.W.J. Klaucke </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name="ondertekening_id1-3-2-3-7">
            <text:p><text:span text:style-name="functie"/></text:p>
            <text:p><text:span text:style-name="functie">mevr. A. Attema</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Artikel 6.2.2 Vrijstelling voor gedupeerden toeslagenaffaire</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 </text:p>
          <text:p text:style-name="al">Eventuele inkomsten die uit deze tegemoetkoming worden ontvangen, vallen wel onder het begrip “inkomen” en “vermogen” bij de uitvoering van de bijzondere bijstand, Individuele Inkomenstoeslag en Studietoeslag.</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
          <text:p text:style-name="al">Eventuele andere tegemoetkomingen of correctiebetalingen een gedupeerde heeft ontvangen van de Belastingdienst worden wel aangemerkt als inkomens- en vermogensbestandd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96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Onbekend</meta:user-defined>
    <meta:user-defined meta:name="DCTERMS.alternative">Beleidsregels Bijzondere Bijstand Ridderkerk 2021</meta:user-defined>
    <dc:language>nl</dc:language>
    <meta:user-defined meta:name="OVERHEIDop.locatietype/OVERHEIDop.gebiedsmarkering">Gemeente</meta:user-defined>
    <meta:user-defined meta:name="DC.title">Rectificatie: Beleidsregel van het college van burgemeester en wethouders van de gemeente Ridderkerk houdende regels omtrent de bijzondere bijstand (Beleidsregels Bijzondere Bijstand Ridderkerk 2021)</meta:user-defined>
    <meta:user-defined meta:name="DCTERMS.W3CDTF/DCTERMS.available">2026-02-26</meta:user-defined>
    <meta:user-defined meta:name="DCTERMS.W3CDTF/OVERHEIDop.jaargang">2026</meta:user-defined>
    <meta:user-defined meta:name="OVERHEIDop.publicationIssue">89632</meta:user-defined>
    <meta:user-defined meta:name="OVERHEIDop.betreftRegeling">CVDR757776_1</meta:user-defined>
    <meta:user-defined meta:name="xs:date/OVERHEIDop.startdatum">2026-02-27</meta:user-defined>
    <meta:user-defined meta:name="OVERHEIDop.GmbID/DC.identifier">gmb-2026-89632</meta:user-defined>
    <meta:user-defined meta:name="OVERHEIDop.versieInformatie"/>
  </office:meta>
</office:document-meta>
</file>