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livier van Noortstraat 127; 1934921</text:p>
      <text:section text:name="regeling_id1-3-2" text:style-name="regeling">
        <text:section text:name="aanhef_id1-3-2-1" text:style-name="aanhef">
          <text:section text:name="afkondiging_id1-3-2-1-1" text:style-name="afkondiging">
            <text:p text:style-name="afkondiging_top"/>
            <text:p text:style-name="al">Gemeenteblad III, 2026 nr. 1934921</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09 oktober 2024 (gemeenteblad 2024, afdeling III, nr. 1578601) is een verkeersregeling voor de Olivier van Noortstraat vastgesteld in verband met het reserveren van een gehandicaptenparkeerplaats op kenteken nabij de woning met huisnummer 127;</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Olivier van Noort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07 januari 2026,  gemeenteblad 2026, afdeling III, nr. VR1934921) op te heffen, door het verwijderen van bord E6 van bijlage I van het Reglement Verkeersregels en Verkeerstekens 1990, bij het parkeervak op de rijbaan van de Olivier van Noortstraat (nabij huisnummer 127).</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934921</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07 januari 2026,</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D. Miltenburg</text:span></text:p>
          </text:section>
        </text:section>
        <text:section text:name="bezwaarschrift_id1-3-2-4" text:style-name="bezwaarschrift">
          <text:p text:style-name="bezwaarschrift_top"/>
          <text:p text:style-name="bezwaarschrift_al">
          <text:span text:style-name="nadrukvet">Dit besluit wordt op </text:span>
          <text:span text:style-name="nadrukvet">09 januari 2026</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6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Olivier van Noortstraat 1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ocatie aangepast 07/01 Afspraak verplaatst ivm ziekmelding Manon Warnies 6/01  Beste collega’s,  Bij ons is het verzoek van Mout binnengekomen voor een ijsbaan en evt. kerstmarkt. Ik heb hiervan een zaak aangemaakt in Case 1920937. Daarnaast wil Mout het WK Voetbal - Kwart-, halve- &amp; finale vertonen op grote beeldschermen. Hiervan heb ik in Case zaak 1920968 aangemaakt.  Bij deze het verzoek voor een integraal interne bespreking. Mocht ik collega’s vergeten zijn dan hoor ik het graag.  ________________________________________________________________________________ Microsoft Teams Heeft u hulp nodig?  Nu deelnemen aan de vergadering  Vergadering-id: 386 500 562 925 59  Wachtwoordcode: Vr7pb9yR  ________________________________________ Inbellen via telefoon  +31 20 399 5070,,865431525# Nederland, Amsterdam  Een lokaal nummer zoeken  Telefonische vergadering-id: 865 431 525#  Voor organisatoren: Vergaderopties | Pincode voor inbellen opnieuw instellen  ____________________________________________1934921____________________________________</meta:user-defined>
    <meta:user-defined meta:name="OVERHEIDop.verkeersbordcode">E6</meta:user-defined>
    <dc:language>nl</dc:language>
    <meta:user-defined meta:name="OVERHEIDop.locatietype/OVERHEIDop.gebiedsmarkering">Adres</meta:user-defined>
    <meta:user-defined meta:name="DC.title">Verkeersbesluit gehandicaptenparkeerplaats Olivier van Noortstraat 127; 1934921</meta:user-defined>
    <meta:user-defined meta:name="DCTERMS.W3CDTF/DCTERMS.available">2026-01-09</meta:user-defined>
    <meta:user-defined meta:name="DCTERMS.W3CDTF/OVERHEIDop.jaargang">2026</meta:user-defined>
    <meta:user-defined meta:name="OVERHEIDop.publicationIssue">8963</meta:user-defined>
    <meta:user-defined meta:name="OVERHEIDop.GmbID/DC.identifier">gmb-2026-8963</meta:user-defined>
    <meta:user-defined meta:name="OVERHEIDop.versieInformatie"/>
  </office:meta>
</office:document-meta>
</file>