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ift in en op het dak van de woning aan Heemlaan 1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Heemlaan 12: het plaatsen van een lift in en op het dak van de woning (datum ontvangst: 13 febr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4 febr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962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ift in en op het dak van de woning aan Heemlaan 12 te Krimpen aan den IJss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629</meta:user-defined>
    <meta:user-defined meta:name="OVERHEIDop.GmbID/DC.identifier">gmb-2026-89629</meta:user-defined>
    <meta:user-defined meta:name="OVERHEIDop.versieInformatie"/>
  </office:meta>
</office:document-meta>
</file>