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alatonmeer 6, 3446 JR Woerden, Balatonmeer 8, 3446 J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alatonmeer 6-8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eet en mobiele kraan 2 maart t/m 1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961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17</meta:user-defined>
    <meta:user-defined meta:name="DCTERMS.abstract">het plaatsen van een keet en mobiele kraan 2 maart t/m 17 apri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Balatonmeer 6, 3446 JR Woerden, Balatonmeer 8, 3446 JR Woerden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19</meta:user-defined>
    <meta:user-defined meta:name="OVERHEIDop.GmbID/DC.identifier">gmb-2026-89619</meta:user-defined>
    <meta:user-defined meta:name="OVERHEIDop.versieInformatie"/>
  </office:meta>
</office:document-meta>
</file>