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getrokken aanvraag omgevingsvergunning, het uitbreiden van de entree (IJsselpaviljoen), IJsselkade 1, Zutph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de volgende omgevingsvergunning ingetrokken:</text:p>
            <text:p text:style-name="common-al">het uitbreiden van de entree (IJsselpaviljoen), IJsselkade 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6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0972</meta:user-defined>
    <meta:user-defined meta:name="DCTERMS.abstract">het uitbreiden van de entree (IJsselpaviljo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Ingetrokken aanvraag omgevingsvergunning, het uitbreiden van de entree (IJsselpaviljoen), IJsselkade 1, Zutphen</meta:user-defined>
    <meta:user-defined meta:name="DCTERMS.W3CDTF/DCTERMS.available">2026-02-26</meta:user-defined>
    <meta:user-defined meta:name="DCTERMS.W3CDTF/OVERHEIDop.jaargang">2026</meta:user-defined>
    <meta:user-defined meta:name="OVERHEIDop.publicationIssue">89611</meta:user-defined>
    <meta:user-defined meta:name="OVERHEIDop.GmbID/DC.identifier">gmb-2026-89611</meta:user-defined>
    <meta:user-defined meta:name="OVERHEIDop.versieInformatie"/>
  </office:meta>
</office:document-meta>
</file>