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vitalisatie OK Sandelingen, Hendrik-Ido-Ambacht, Rijksweg A16, 3342LE Hendrik-Ido-Ambacht, nabij Hendrik Ydenweg</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Revitalisatie OK Sandelingen, Hendrik-Ido-Ambacht op de locatie Rijksweg A16, 3342LE Hendrik-Ido-Ambacht, nabij Hendrik Ydenweg. De vergunning heeft zaaknummer Z2026-00000169.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24 febr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961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1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1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9</meta:user-defined>
    <meta:user-defined meta:name="DCTERMS.abstract">Betreft:  Besluit op locatie Rijksweg A16, 3342LE Hendrik-Ido-Ambacht, nabij Hendrik Ydenweg</meta:user-defined>
    <dc:language>nl</dc:language>
    <meta:user-defined meta:name="OVERHEIDop.locatietype/OVERHEIDop.gebiedsmarkering">Vlak</meta:user-defined>
    <meta:user-defined meta:name="DC.title">Toestemming voor Revitalisatie OK Sandelingen, Hendrik-Ido-Ambacht, Rijksweg A16, 3342LE Hendrik-Ido-Ambacht, nabij Hendrik Ydenweg</meta:user-defined>
    <meta:user-defined meta:name="DCTERMS.W3CDTF/DCTERMS.available">2026-02-26</meta:user-defined>
    <meta:user-defined meta:name="DCTERMS.W3CDTF/OVERHEIDop.jaargang">2026</meta:user-defined>
    <meta:user-defined meta:name="OVERHEIDop.publicationIssue">89610</meta:user-defined>
    <meta:user-defined meta:name="OVERHEIDop.GmbID/DC.identifier">gmb-2026-89610</meta:user-defined>
    <meta:user-defined meta:name="OVERHEIDop.versieInformatie"/>
  </office:meta>
</office:document-meta>
</file>