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LAMBERTUSSTRAAT 72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St.-Lambertusstraat 72, 5266 AG Cromvoirt, Zomerconcert op 05-07-2026, Z26 – 301842</text:p>
            <text:p text:style-name="al"/>
            <text:p text:style-name="tussenkopcur">De aanvraag voor de vergunning is ingekomen 24 febr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60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T.-LAMBERTUSSTRAAT 72, CROMVOI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07</meta:user-defined>
    <meta:user-defined meta:name="OVERHEIDop.GmbID/DC.identifier">gmb-2026-89607</meta:user-defined>
    <meta:user-defined meta:name="OVERHEIDop.versieInformatie"/>
  </office:meta>
</office:document-meta>
</file>