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ontwerpbesluit maatwerkvoorschrift Leiweg 2C 5386 KR Geff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ontwerpbesluit hebben opgesteld naar aanleiding van het ingediende verzoek tot maatwerk voor Massa Verhuur B.V. aan de Leiweg 2 C te Geffen. Het maatwerkverzoek is gedeeltelijk verleend en gedeeltelijk geweigerd.</text:p>
            <text:p text:style-name="common-al">Voor: maatwerkvoorschriften voor geluid</text:p>
            <text:p text:style-name="common-al">Locatie:  Leiweg 2C 5386 KR Geffen</text:p>
            <text:p text:style-name="common-al">DSO-kenmerk: -</text:p>
            <text:p text:style-name="common-al">Zaaknummer:  Z/261615</text:p>
            <text:p text:style-name="common-al">Datum terinzagelegging:  26 februari 2026</text:p>
            <text:p text:style-name="common-al">
            <text:span text:style-name="nadrukvet">Zienswijze</text:span>
          </text:p>
            <text:p text:style-name="common-al">Over het ontwerpbesluit kan een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9 april 2026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96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1615</meta:user-defined>
    <dc:language>nl</dc:language>
    <meta:user-defined meta:name="OVERHEIDop.locatietype/OVERHEIDop.gebiedsmarkering">Adres</meta:user-defined>
    <meta:user-defined meta:name="DC.title">Gemeente Oss – ontwerpbesluit maatwerkvoorschrift Leiweg 2C 5386 KR Geffen</meta:user-defined>
    <meta:user-defined meta:name="OVERHEIDop.datumEindeReactietermijn">2026-04-09</meta:user-defined>
    <meta:user-defined meta:name="OVERHEIDop.TilID/OVERHEIDop.terinzageleggingOP">til-2026-6979</meta:user-defined>
    <meta:user-defined meta:name="DCTERMS.W3CDTF/DCTERMS.available">2026-02-26</meta:user-defined>
    <meta:user-defined meta:name="DCTERMS.W3CDTF/OVERHEIDop.jaargang">2026</meta:user-defined>
    <meta:user-defined meta:name="OVERHEIDop.publicationIssue">89605</meta:user-defined>
    <meta:user-defined meta:name="OVERHEIDop.GmbID/DC.identifier">gmb-2026-89605</meta:user-defined>
    <meta:user-defined meta:name="OVERHEIDop.versieInformatie"/>
  </office:meta>
</office:document-meta>
</file>