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bullet style:num-suffix="" text:bullet-char="​" text:level="1">
        <style:list-level-properties text:min-label-width="10mm"/>
      </text:list-level-style-bullet>
    </text:list-style>
    <text:list-style style:name="id1-3-2-2-1-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centrum in verband met het evenement Mei markt Zutphen op 31 mei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306860</text:p>
            <text:p text:style-name="tussenkopcur">Zutphen: 13 mei 2026</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31 mei 2026 de Mei markt wordt gehouden in diverse straten in het centrum van Zutphen;</text:p>
            <text:p text:style-name="common-al">dat tijdens het evenement diverse kramen en objecten worden geplaatst;</text:p>
            <text:p text:style-name="common-al">dat de betreffende straten dan ook gevrijwaard moeten zijn van geparkeerde auto’s en de straten alleen toegankelijk zijn voor voetgangers; </text:p>
            <text:p text:style-name="common-al">da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Groenmarkt, Zaadmarkt, Pelikaanstraat en Spittaalstraat  die veiligheid wel kan worden geboden;</text:p>
            <text:p text:style-name="common-al"/>
            <text:p text:style-name="common-al">dat de betreffende wegen zijn gelegen binnen de grenzen van en in beheer zijn bij de gemeente Zutphen;</text:p>
            <text:p text:style-name="common-al"/>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
            <text:p text:style-name="common-al">b e s l u i ten:</text:p>
            <text:list text:style-name="id1-3-2-2-1-27">
              <text:list-item text:style-override="id1-3-2-2-1-27-1">
                <text:number>1.</text:number>
                <text:p text:style-name="al">een parkeerverbod in te stellen op de parkeerplaatsen aan de Zaadmarkt op zaterdag 30 mei 2026 van 17.00 uur (direct aansluitend aan de warenmarkt) tot zondag 31 mei 2026 20.00 uur door het plaatsen van bord E4 van Bijlage 1 van het Reglement van verkeersregels en verkeerstekens 1990 met onderbord ‘parkeren verboden op 30 mei 2026 17.00 uur tot 31 mei 2026 20.00 uur;</text:p>
              </text:list-item>
              <text:list-item text:style-override="id1-3-2-2-1-27-2">
                <text:number/>
                <text:p text:style-name="al"/>
              </text:list-item>
              <text:list-item text:style-override="id1-3-2-2-1-27-3">
                <text:number>2.</text:number>
                <text:p text:style-name="al">de Zaadmarkt op zaterdag 30 mei 2026 van 17.00 uur tot zondag 31 mei 2026 20.00 uur gesloten te verklaren voor voertuigen, ruiters en geleiders van rij- of trekdieren of vee door het plaatsen van een fysieke afsluiting en bord C1 van Bijlage 1 van het Regelement van verkeersregels en verkeerstekens 1990;</text:p>
              </text:list-item>
              <text:list-item text:style-override="id1-3-2-2-1-27-4">
                <text:number/>
                <text:p text:style-name="al"/>
              </text:list-item>
              <text:list-item text:style-override="id1-3-2-2-1-27-5">
                <text:number>3.</text:number>
                <text:p text:style-name="al">een parkeerverbod in te stellen op de parkeerplaatsen in onderstaande straten op zondag 31 mei 2026 van 03.00 uur tot 20.00 uur door het plaatsen van bord E4 van Bijlage 1 van het Regelement verkeersregels en verkeerstekens 1990 met onderbord ‘parkeren verboden 31 mei 2026 03.00 uur tot 20.00 uur’;</text:p>
              </text:list-item>
              <text:list-item text:style-override="id1-3-2-2-1-27-6">
                <text:number>a.</text:number>
                <text:p text:style-name="al">Marspoortstraat;</text:p>
              </text:list-item>
              <text:list-item text:style-override="id1-3-2-2-1-27-7">
                <text:number>b.</text:number>
                <text:p text:style-name="al">Groenmarkt;</text:p>
              </text:list-item>
              <text:list-item text:style-override="id1-3-2-2-1-27-8">
                <text:number>c.</text:number>
                <text:p text:style-name="al">Spittaalstraat;</text:p>
              </text:list-item>
            </text:list>
            <text:p text:style-name="common-al"/>
            <text:list text:style-name="id1-3-2-2-1-29">
              <text:list-item text:style-override="id1-3-2-2-1-29-1">
                <text:number>4.</text:number>
                <text:p text:style-name="al">Onderstaande straten op 31 mei 2026 van 03.00 uur tot 20.00 uur gesloten te verklaren voor voertuigen, ruiters en geleiders van rij- of trekdieren of vee door het plaatsen van een fysieke afsluiting en bord C1 van Bijlage 1 van het Regelement verkeersregels en verkeerstekens 1990:</text:p>
              </text:list-item>
              <text:list-item text:style-override="id1-3-2-2-1-29-2">
                <text:number>a.</text:number>
                <text:p text:style-name="al">Marspoortstraat;</text:p>
              </text:list-item>
              <text:list-item text:style-override="id1-3-2-2-1-29-3">
                <text:number>b.</text:number>
                <text:p text:style-name="al">Groenmarkt;</text:p>
              </text:list-item>
              <text:list-item text:style-override="id1-3-2-2-1-29-4">
                <text:number>c.</text:number>
                <text:p text:style-name="al">Lange Hofstraat ter hoogte van het stadhuis en ter hoogte van de Rode Torenstraat;</text:p>
              </text:list-item>
              <text:list-item text:style-override="id1-3-2-2-1-29-5">
                <text:number>d.</text:number>
                <text:p text:style-name="al">Pelikaanstraat;</text:p>
              </text:list-item>
              <text:list-item text:style-override="id1-3-2-2-1-29-6">
                <text:number>e.</text:number>
                <text:p text:style-name="al">Nieuwstad tussen Overwelving en de Mosmarkt (doorgang Basseroord, Halterstraat blijft vrij);</text:p>
              </text:list-item>
              <text:list-item text:style-override="id1-3-2-2-1-29-7">
                <text:number>f.</text:number>
                <text:p text:style-name="al">Spittaalstraat.</text:p>
              </text:list-item>
            </text:list>
            <text:p text:style-name="common-al"/>
            <text:p text:style-name="common-al">Namens burgemeester en wethouders van Zutphen,</text:p>
            <text:p text:style-name="common-al">de medewerker van het team Veiligheid </text:p>
            <text:p text:style-name="common-al">Nathalie van den Eyssel</text:p>
            <text:p text:style-name="common-al"/>
            <text:p text:style-name="common-al"/>
            <text:p text:style-name="common-al"/>
            <text:p text:style-name="common-al"/>
            <text:p text:style-name="tussenkopcur"/>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960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0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0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van 30 mei 2026 tot en met 31 mei 2026 - Marspoortstraat, Groenmarkt, Spittaalstraat Nieuw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utphen: tijdelijke verkeersmaatregelen centrum in verband met het evenement Mei markt Zutphen op 31 mei 2026</meta:user-defined>
    <meta:user-defined meta:name="DCTERMS.W3CDTF/DCTERMS.available">2026-05-13</meta:user-defined>
    <meta:user-defined meta:name="DCTERMS.W3CDTF/OVERHEIDop.jaargang">2026</meta:user-defined>
    <meta:user-defined meta:name="OVERHEIDop.publicationIssue">89604</meta:user-defined>
    <meta:user-defined meta:name="OVERHEIDop.GmbID/DC.identifier">gmb-2026-89604</meta:user-defined>
    <meta:user-defined meta:name="OVERHEIDop.versieInformatie"/>
  </office:meta>
</office:document-meta>
</file>