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nnenorchidee 4,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nnenorchidee 4, Lelystad , het plaatsen van een schuur</text:span>
          </text:p>
            <text:p text:style-name="common-al">Wij hebben op 24 februari 2026 een aanvraag omgevingsvergunning ontvangen voor het plaatsen van een schuur, op Dennenorchidee 4, Lelystad . De aanvraag heeft dossiernummer 099534019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02-2026. De gemeente neemt daarover waarschijnlijk voor 21-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6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1933</meta:user-defined>
    <dc:language>nl</dc:language>
    <meta:user-defined meta:name="OVERHEIDop.locatietype/OVERHEIDop.gebiedsmarkering">Vlak</meta:user-defined>
    <meta:user-defined meta:name="DC.title">Ontvangen aanvraag - Dennenorchidee 4, Lelystad</meta:user-defined>
    <meta:user-defined meta:name="DCTERMS.W3CDTF/DCTERMS.available">2026-02-26</meta:user-defined>
    <meta:user-defined meta:name="DCTERMS.W3CDTF/OVERHEIDop.jaargang">2026</meta:user-defined>
    <meta:user-defined meta:name="OVERHEIDop.publicationIssue">89602</meta:user-defined>
    <meta:user-defined meta:name="OVERHEIDop.GmbID/DC.identifier">gmb-2026-89602</meta:user-defined>
    <meta:user-defined meta:name="OVERHEIDop.versieInformatie"/>
  </office:meta>
</office:document-meta>
</file>