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office:automatic-styles>
  <office:body>
    <office:text>
      <text:p text:style-name="new_page_staatscourant"/>
      <text:p text:style-name="single-kop-titel">Vaststelling TAM-omgevingsplan regelbaar vermogen elektriciteitsnet Strijkvier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het TAM-omgevingsplan ‘regelbaar vermogen elektriciteitsnet Strijkviertel’ op 10 februari 2026 vastgesteld. Hiermee is ook een geluidproductieplafond als omgevingswaarde vastgesteld.</text:p>
            <text:p text:style-name="common-al"/>
            <text:p text:style-name="common-al">
            <text:span text:style-name="nadrukvet">Omgevingsplan</text:span>
          </text:p>
            <text:p text:style-name="common-al">De regels van de huidige bestemmingsplannen zijn onderdeel van het omgevingsplan. Het omgevingsplan bevat ook algemene regels die voor de hele gemeente gelden.</text:p>
            <text:p text:style-name="common-al"/>
            <text:p text:style-name="common-al">
            <text:span text:style-name="nadrukvet">Gebiedsontwikkeling</text:span> </text:p>
            <text:p text:style-name="common-al">De gemeente maakt TAM-omgevingsplannen voor nieuwe gebiedsontwikkelingen. TAM betekent Tijdelijke Alternatieve Maatregel. Het wijzigen van het omgevingsplan kan gebiedsgericht gebeuren. Deze wijziging geldt dan voor een beperkt gebied.</text:p>
            <text:p text:style-name="common-al"/>
            <text:p text:style-name="common-al">
            <text:span text:style-name="nadrukvet">Doel van de wijziging </text:span>
          </text:p>
            <text:p text:style-name="common-al"> Het doel van de wijziging van het omgevingsplan is de realisatie en het gebruik van stroomgeneratoren in Strijkviertel tijdelijk (voor maximaal 10 jaar) mogelijk te maken. Deze zijn nodig om het elektriciteitsnet in de provincie Utrecht betrouwbaar te houden (het voorkomen van grote storingen en stroomuitval) zolang dat de benodigde netuitbreidingen nog niet zijn gerealiseerd. De stroomgeneratoren zullen alleen in werking zijn op de momenten dat de vraag naar elektriciteit groter is dan het aanbod. Deze overbelasting zal met name optreden tijdens de ochtend en avondpieken in de wintermaanden.</text:p>
            <text:p text:style-name="common-al">Het gebied waar de wijziging voor geldt is gelegen aan de zuidkant van Utrecht waar ook het circulaire bedrijvenpark Strijkviertel is voorzien. Het gebied is gelegen op het huidige weidegebied Strijkviertel ten noordwesten van het knooppunt Oudenrijn (A2/A12). Het plangebied is aan de noord-, oost- en westzijde begrensd door grasland waarop de voorgenomen ontwikkeling van het bedrijvenpark is gelegen. Aan de zuidzijde wordt het plangebied begrensd door het Oudenrijnsepad en even verder ten zuiden is de C.H. Letschertweg gelegen met kort daarachter de A12. </text:p>
            <text:p text:style-name="common-al">
            <text:span text:style-name="nadrukcur">Samenhang met Chw bestemmingsplan ‘circulair bedrijventerrein Strijkviertel’</text:span>
          </text:p>
            <text:p text:style-name="common-al">
            <text:span text:style-name="nadrukcur">Dit TAM-omgevingsplan bestaat uit voorrangsbepalingen en aanvullende bepalingen. Deze voorrangsbepalingen gaan voor op en de aanvullende bepalingen gelden in aanvulling op de planregels van Chw bestemmingsplan ‘circulair bedrijventerrein Strijkviertel’. Beide plannen, die onderdeel uitmaken van het omgevingsplan, moeten voor de ontwikkeling dan ook worden geraadpleegd.</text:span>
          </text:p>
            <text:p text:style-name="common-al">
            <text:span text:style-name="nadrukcur"/>
          </text:p>
            <text:p text:style-name="common-al">
            <text:span text:style-name="nadrukcur">
              <text:span text:style-name="nadrukvet">Samen stad maken</text:span> </text:span>
          </text:p>
            <text:p text:style-name="common-al">
            <text:span text:style-name="nadrukcur">Voorafgaand aan de vaststelling hebben wij aan inwoners, bedrijven, maatschappelijke organisaties en andere overheden om een reactie gevraagd.</text:span>
          </text:p>
            <text:p text:style-name="common-al">
            <text:span text:style-name="nadrukcur">Stedin heeft als initiatiefnemer het participatieproces in een vroeg stadium opgezet. Om de omgeving te betrekken bij de voorgenomen ontwikkeling, heeft Stedin op 29 augustus 2025 een brief gestuurd naar direct omwonenden en grondeigenaren. In deze brief wordt een toelichting gegeven op de ontwikkeling en wordt de mogelijkheid gegeven om hierover verdere uitleg te krijgen. Ook heeft Stedin een </text:span>
            <text:a xlink:href="https://www.stedin.net/over-stedin/wat-doet-stedin/projecten-in-uw-regio/strijkviertel" xlink:type="simple">projectwebsite</text:a> opgezet waar informatie over de voorgenomen ontwikkeling te vinden is.</text:p>
            <text:p text:style-name="common-al">In november 2025 is een tweede brief naar direct omwonenden en de verder gelegen wijk Rijnvliet gestuurd met meer informatie over het voornemen en de informatieavond. Op 10 december 2025 is een informatieavond in de Metaal Kathedraal (aan de Rijksstraatweg 20 in Utrecht) gehouden. Hier zijn zeven omwonenden naar toegekomen. Zes komen uit de wijk Rijnvliet en één bezoeker is eigenaar van een bedrijf op Strijkviertel. Eén bewoner had zorgen over de luchtkwaliteit en er werden vragen gesteld over geluid. De meeste bewoners vonden het project op voldoende afstand van hun woning gelegen en vergeleken hierbij ook de afstand tot de snelwegen.</text:p>
            <text:p text:style-name="common-al">Een voorontwerp van het TAM-omgevingsplan is met de ketenpartners (Provincie Utrecht, Hoogheemraadschap de Stichtse Rijnlanden (HDSR) en de Veiligheidsregio Utrecht) gedeeld. Zij zijn hiermee in de gelegenheid gesteld om op het voorontwerp te reageren.</text:p>
            <text:p text:style-name="common-al"/>
            <text:p text:style-name="common-al">
            <text:span text:style-name="nadrukvet">Aanpassing van het ontwerp </text:span>
          </text:p>
            <text:p text:style-name="common-al">Bij de vaststelling van het TAM-omgevingsplan is het ontwerp aangepast. Alle aanpassingen vindt u terug in het vaststellingsrapport.</text:p>
            <text:p text:style-name="common-al">De belangrijkste aanpassingen zijn: </text:p>
            <text:list text:style-name="id1-3-2-1-1-24">
              <text:list-item text:style-override="id1-3-2-1-1-24-1">
                <text:number>-</text:number>
                <text:p text:style-name="al">Aan artikel 10 ‘voorwaardelijke verplichting aarden wal’ is de volgende zin toegevoegd: “De aarden wal wordt met de aanleg ingezaaid met diverse zaden die de biodiversiteit bevorderen.”</text:p>
              </text:list-item>
              <text:list-item text:style-override="id1-3-2-1-1-24-2">
                <text:number>-</text:number>
                <text:p text:style-name="al">In de planregels en motivering is ‘gasturbines’ veranderd in ‘gasmotoren’.</text:p>
              </text:list-item>
              <text:list-item text:style-override="id1-3-2-1-1-24-3">
                <text:number>-</text:number>
                <text:p text:style-name="al">Gedurende de ter inzage periode van dit TAM-omgevingsplan is het Chw bestemmingsplan ‘circulair bedrijventerrein Strijkviertel’ inwerking getreden en ook onherroepelijk geworden. Hier is de motivering en een aantal regels van het TAM-omgevingsplan op aangepast. </text:p>
                <text:p text:style-name="al"/>
              </text:list-item>
            </text:list>
            <text:p text:style-name="common-al">
            <text:span text:style-name="nadrukvet">Het vaststellingsbesluit en de wijziging bekijken</text:span>
          </text:p>
            <text:p text:style-name="common-al">U kunt het vaststellingsbesluit en de stukken die daarbij horen bekijken van vrijdag 27 februari 2026 tot en met donderdag 9 april 2026. Dat kan op de volgende manieren:</text:p>
            <text:list text:style-name="id1-3-2-1-1-27">
              <text:list-item text:style-override="id1-3-2-1-1-27-1">
                <text:number>-</text:number>
                <text:p text:style-name="al">op <text:a xlink:href="http://www.utrecht.nl/omgevingsplan" xlink:type="simple">utrecht.nl/omgevingsplan</text:a>, de website van de gemeente Utrecht.</text:p>
              </text:list-item>
              <text:list-item text:style-override="id1-3-2-1-1-27-2">
                <text:number>-</text:number>
                <text:p text:style-name="al">op <text:a xlink:href="https://omgevingswet.overheid.nl/regels-op-de-kaart/documenten/NL.IMRO.0344.BPTAMREGVERELEKSTR-VA01" xlink:type="simple">regels op de kaart</text:a> kunt u de regels en de plek waar deze gelden vinden. </text:p>
              </text:list-item>
            </text:list>
            <text:list text:style-name="id1-3-2-1-1-28">
              <text:list-item text:style-override="id1-3-2-1-1-28-1">
                <text:number>-</text:number>
                <text:p text:style-name="al">bij de receptie op de begane grond van het stadskantoor, Stadsplateau 1. Hier staat een computer. Heeft u hulp nodig om het ontwerp in te zien? Bel tijdens werkdagen naar nummer 14 030. Geef hierbij aan dat u een afspraak wilt maken met een medewerker van de afdeling Omgevingsrecht. Zij kunnen u het plan laten zien. </text:p>
                <text:p text:style-name="al"/>
              </text:list-item>
            </text:list>
            <text:p text:style-name="common-al">
            <text:span text:style-name="nadrukvet">Beroep instellen bij de rechter</text:span>
          </text:p>
            <text:p text:style-name="common-al">Bent u het niet eens met de vastgestelde wijziging van het omgevingsplan Dan kunt u, als u belanghebbende bent, binnen een periode van 6 weken, in beroep gaan tegen de wijziging. De beroepstermijn start op de dag na de bekendmaking.Tegen deze wijziging kunt u van vrijdag 27 februari 2026 tot en met donderdag 9 april 2026 beroep indienen. U stelt beroep in door een brief (beroepschrift) te sturen naar:</text:p>
            <text:p text:style-name="common-al">De Afdeling Bestuursrechtspraak van de Raad van State</text:p>
            <text:p text:style-name="common-al">Postbus 20019</text:p>
            <text:p text:style-name="common-al">2500 EA Den Haag</text:p>
            <text:p text:style-name="common-al">Voor het indienen van beroep moet u griffierechten betalen. Let op: u kunt via e-mail niet in beroep gaan.</text:p>
            <text:p text:style-name="common-al"/>
            <text:p text:style-name="common-al">
            <text:span text:style-name="nadrukvet">Verzoek voorlopige voorziening</text:span>
          </text:p>
            <text:p text:style-name="common-al">Als u in beroep gaat, blijft de wijziging gelden. Het kan een tijd duren voordat de Afdeling Bestuursrechtspraak uitspraak doet. U kunt, als u beroep heeft ingesteld, ook een verzoek om een voorlopige voorziening indienen. Wordt uw verzoek toegekend? Dan geldt de wijziging niet tot er een besluit is genomen over het beroep. Ook voor een verzoek om een voorlopige voorziening moet u betalen (griffierechten).</text:p>
            <text:p text:style-name="common-al"/>
            <text:p text:style-name="common-al">
            <text:span text:style-name="nadrukvet">Meer weten?</text:span>
          </text:p>
            <text:p text:style-name="common-al">Wilt u meer weten over het indienen van beroep of een verzoek om voorlopige voorziening? Kijk dan op de website <text:a xlink:href="https://eur03.safelinks.protection.outlook.com/?url=https%3A%2F%2Fwww.raadvanstate.nl%2F&amp;data=05%7C02%7C%7C4763d750d6364f8da6e708dc2e005690%7Cb9ea87f7a2634e6898e15fad3547a805%7C0%7C0%7C638435826189698808%7CUnknown%7CTWFpbGZsb3d8eyJWIjoiMC4wLjAwMDAiLCJQIjoiV2luMzIiLCJBTiI6Ik1haWwiLCJXVCI6Mn0%3D%7C0%7C%7C%7C&amp;sdata=Y1ZawsNAWw1sAiqGLGG5HhCh5aPK4Iq3l2sz88uPDsY%3D&amp;reserved=0" xlink:type="simple">raadvanstate.nl</text:a>.</text:p>
            <text:p text:style-name="common-al"/>
            <text:p text:style-name="common-al">
            <text:span text:style-name="nadrukvet">Wetgeving</text:span>
          </text:p>
            <text:p text:style-name="common-al">Deze wijziging is vastgesteld op grond van de volgende wetsartikelen: artikel 2.4, artikel 16.29, artikel 16.30 Omgevingswet en artikel 12 Bekendmakingswet in samenhang met afdeling 3.4 Algemene wet bestuursrecht.</text:p>
            <text:p text:style-name="common-al"/>
            <text:p text:style-name="common-al">
            <text:span text:style-name="nadrukvet">Ondertekening</text:span>
          </text:p>
            <text:p text:style-name="common-al">Dit besluit treedt in werking op vrijdag 27 maart 202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60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0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0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REGVERELEKSTR-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TAM-omgevingsplan regelbaar vermogen elektriciteitsnet Strijkviertel</meta:user-defined>
    <meta:user-defined meta:name="DCTERMS.W3CDTF/DCTERMS.available">2026-02-26</meta:user-defined>
    <meta:user-defined meta:name="DCTERMS.W3CDTF/OVERHEIDop.jaargang">2026</meta:user-defined>
    <meta:user-defined meta:name="OVERHEIDop.publicationIssue">89600</meta:user-defined>
    <meta:user-defined meta:name="OVERHEIDop.GmbID/DC.identifier">gmb-2026-89600</meta:user-defined>
    <meta:user-defined meta:name="OVERHEIDop.versieInformatie"/>
  </office:meta>
</office:document-meta>
</file>