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straat 46 en 46A, 5931CW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Grotestraat 46 en 46A, 5931CW Tegelen</text:span>
          </text:p>
            <text:p text:style-name="common-al">Voor het gedeeltelijk (interne) slopen van de winkel met bovenwoning</text:p>
            <text:p text:style-name="common-al">Afrondingsbrief verzonden op 7 januari 2026</text:p>
            <text:p text:style-name="common-al">Kenmerk Z2025-0530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96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5302</meta:user-defined>
    <meta:user-defined meta:name="DCTERMS.abstract">Betreft: Melding op locatie Grotestraat 46 en 46A, 5931CW Tegelen</meta:user-defined>
    <dc:language>nl</dc:language>
    <meta:user-defined meta:name="OVERHEIDop.locatietype/OVERHEIDop.gebiedsmarkering">Vlak</meta:user-defined>
    <meta:user-defined meta:name="DC.title">Geaccepteerde Sloopmelding - Grotestraat 46 en 46A, 5931CW Tegel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60</meta:user-defined>
    <meta:user-defined meta:name="OVERHEIDop.GmbID/DC.identifier">gmb-2026-8960</meta:user-defined>
    <meta:user-defined meta:name="OVERHEIDop.versieInformatie"/>
  </office:meta>
</office:document-meta>
</file>