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de Rading 58E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februari 2026 een aanvraag omgevingsvergunning ontvangen voor het leggen van 6 middenspanningsbuizen, 6 laagspanningsbuizen en 6 mantelbuizen op nabij de Rading 58E, 1231KB Loosdrecht. De aanvraag is geregistreerd onder zaaknummer Z2026-0000010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0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959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8</meta:user-defined>
    <meta:user-defined meta:name="DCTERMS.abstract">Betreft: Aanvraag op locatie nabij de Rading 58E, 1231KB Loosdrecht startdatum: 4 februari 2026</meta:user-defined>
    <dc:language>nl</dc:language>
    <meta:user-defined meta:name="OVERHEIDop.locatietype/OVERHEIDop.gebiedsmarkering">Vlak</meta:user-defined>
    <meta:user-defined meta:name="DC.title">Kennisgeving ontvangst aanvraag omgevingsvergunning, nabij de Rading 58E, 1231KB Loos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96</meta:user-defined>
    <meta:user-defined meta:name="OVERHEIDop.GmbID/DC.identifier">gmb-2026-89596</meta:user-defined>
    <meta:user-defined meta:name="OVERHEIDop.versieInformatie"/>
  </office:meta>
</office:document-meta>
</file>