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tratenvolleybaltoernooi van 2 t/m 4 juni 2026 - op het sportveld aan de Tuinbouwstraat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februari 2026 een besluit genomen op de aanvraag met zaaknummer 2026189902 voor het organiseren van een stratenvolleybaltoernooi van 2 t/m 4 juni 2026 op het sportveld aan de Tuinbouwstraat in Kommerzijl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5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902</meta:user-defined>
    <dc:language>nl</dc:language>
    <meta:user-defined meta:name="OVERHEIDop.locatietype/OVERHEIDop.gebiedsmarkering">Punt</meta:user-defined>
    <meta:user-defined meta:name="DC.title">Besluit op aanvraag: Het organiseren van een stratenvolleybaltoernooi van 2 t/m 4 juni 2026 - op het sportveld aan de Tuinbouwstraat in Kommerzij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95</meta:user-defined>
    <meta:user-defined meta:name="OVERHEIDop.GmbID/DC.identifier">gmb-2026-89595</meta:user-defined>
    <meta:user-defined meta:name="OVERHEIDop.versieInformatie"/>
  </office:meta>
</office:document-meta>
</file>