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gevingsvergunning, Industrieweg 63, 5145 PD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 is een aanvraag omgevingsvergunning ontvangen, waarbij de reguliere procedure van toepassing is, voor het huisvesten van 5 arbeidsmigranten in de bestaande bedrijfswoning op de locatie Industrieweg 63, 5145 PD Waalwijk. De aanvraag is geregistreerd onder zaaknummer WWK-2025-015422. De aanvraag betreft de volgende activiteit: 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4 februari 2026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Vergunningen van afdeling</text:p>
            <text:p text:style-name="last-al">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8958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8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5-0154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aanvraag omgevingsvergunning, Industrieweg 63, 5145 PD Waalw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89</meta:user-defined>
    <meta:user-defined meta:name="OVERHEIDop.GmbID/DC.identifier">gmb-2026-89589</meta:user-defined>
    <meta:user-defined meta:name="OVERHEIDop.versieInformatie"/>
  </office:meta>
</office:document-meta>
</file>