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mestbassin aan de Tjebbingadyk 20 te Hidaard, CLZ-00107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mestbassin voor het opslaan van dierlijke mest aan de Tjebbingadyk 20 Hidaard. </text:p>
            <text:p text:style-name="common-al">
            
          </text:p>
            <text:p text:style-name="common-al">Het zaaknummer is CLZ-0010773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958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8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8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7739</meta:user-defined>
    <meta:user-defined meta:name="DCTERMS.abstract">Verleende omgevingsvergunning voor het realiseren van een mestbassin voor het opslaan van dierlijke mest aan de Tjebbingadyk 20 te Hidaard</meta:user-defined>
    <dc:language>nl</dc:language>
    <meta:user-defined meta:name="OVERHEIDop.locatietype/OVERHEIDop.gebiedsmarkering">Punt</meta:user-defined>
    <meta:user-defined meta:name="DC.title">Verleende omgevingsvergunning voor het realiseren van een mestbassin aan de Tjebbingadyk 20 te Hidaard, CLZ-00107739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87</meta:user-defined>
    <meta:user-defined meta:name="OVERHEIDop.GmbID/DC.identifier">gmb-2026-89587</meta:user-defined>
    <meta:user-defined meta:name="OVERHEIDop.versieInformatie"/>
  </office:meta>
</office:document-meta>
</file>