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straatnaamgeving </text:p>
      <text:section text:name="regeling_id1-3-2" text:style-name="regeling">
        <text:section text:name="aanhef_id1-3-2-1" text:style-name="aanhef">
          <text:section text:name="preambule_id1-3-2-1-1" text:style-name="preambule">
            <text:p text:style-name="al">Het college van burgemeester en wethouders van de gemeente Son en Breugel; </text:p>
            <text:list text:style-name="id1-3-2-1-1-2">
              <text:list-item text:style-override="id1-3-2-1-1-2-1">
                <text:number>•</text:number>
                <text:p text:style-name="al">gelet op de motie Diverse straatnamen d.d 11 november 2020; </text:p>
              </text:list-item>
              <text:list-item text:style-override="id1-3-2-1-1-2-2">
                <text:number>•</text:number>
                <text:p text:style-name="al">gelet op artikel 84 van de Gemeentewet; </text:p>
              </text:list-item>
            </text:list>
            <text:p text:style-name="al">
            <text:span text:style-name="nadrukvet">BESLUIT</text:span>
          </text:p>
            <text:p text:style-name="al">vast te stellen het hieronder beschreven: </text:p>
            <text:p text:style-name="al">Instellingsbesluit commissie straatnaamgeving gemeente Son en Breug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text:p>
            <text:p text:style-name="al">Er is een commissie die adviseert aan het college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 </text:p>
            <text:p text:style-name="al">De Commissie brengt gevraagd en ongevraagd schriftelijk advies uit aan het college over: </text:p>
            <text:list text:style-name="id1-3-2-2-2-3">
              <text:list-item text:style-override="id1-3-2-2-2-3-1">
                <text:number>a.</text:number>
                <text:p text:style-name="al">het vaststellen van grenzen van woonplaatsen en het daaraan toekennen van namen.</text:p>
              </text:list-item>
              <text:list-item text:style-override="id1-3-2-2-2-3-2">
                <text:number>b.</text:number>
                <text:p text:style-name="al">de verdeling van de woonplaatsen in wijken en buurten en zo nodig aangevuld met nummers, letters of namen; </text:p>
              </text:list-item>
              <text:list-item text:style-override="id1-3-2-2-2-3-3">
                <text:number>c.</text:number>
                <text:p text:style-name="al">het toekennen van namen aan delen van de openbare ruimte en zo nodig aan gemeentelijke bouwwerken. </text:p>
              </text:list-item>
            </text:list>
          </text:section>
          <text:section text:name="artikel_id1-3-2-2-3" text:style-name="artikel">
            <text:p text:style-name="artikel_kop_titel"><text:span text:style-name="artikel_kop_label">Artikel</text:span> <text:span text:style-name="artikel_kop_nr">3</text:span> Samenstelling en lidmaatschap </text:p>
            <text:list text:style-name="id1-3-2-2-3-2">
              <text:list-item text:style-override="id1-3-2-2-3-2-1">
                <text:number>1.</text:number>
                <text:p text:style-name="al">De Commissie bestaat ten minste uit minimaal drie en maximaal zeven personen waaronder; </text:p>
                <text:list text:style-name="id1-3-2-2-3-2-1-3">
                  <text:list-item text:style-override="id1-3-2-2-3-2-1-3-1">
                    <text:number>a.</text:number>
                    <text:p text:style-name="al">tenminste één deskundige met een aardrijkskundige, cultuurhistorische, culturele, archeologische, geschiedkundige en/of stedenbouwkundige achtergrond;</text:p>
                  </text:list-item>
                  <text:list-item text:style-override="id1-3-2-2-3-2-1-3-2">
                    <text:number>b.</text:number>
                    <text:p text:style-name="al">tenminste één inwoner van de gemeente Son en Breugel</text:p>
                  </text:list-item>
                  <text:list-item text:style-override="id1-3-2-2-3-2-1-3-3">
                    <text:number>c.</text:number>
                    <text:p text:style-name="al">tenminste één medewerker van de gemeente Son en Breugel</text:p>
                  </text:list-item>
                </text:list>
              </text:list-item>
              <text:list-item text:style-override="id1-3-2-2-3-2-2">
                <text:number>2.</text:number>
                <text:p text:style-name="al">De leden en plaatsvervangende leden worden door het college benoemd. </text:p>
              </text:list-item>
              <text:list-item text:style-override="id1-3-2-2-3-2-3">
                <text:number>3.</text:number>
                <text:p text:style-name="al">Het lid dat de hoedanigheid op grond waarvan hij lid van de commissie is, verliest, treedt op dat moment af als commissielid. </text:p>
              </text:list-item>
              <text:list-item text:style-override="id1-3-2-2-3-2-4">
                <text:number>4.</text:number>
                <text:p text:style-name="al">De leden kunnen tussentijds ontslag nemen. Zij doen daarvan schriftelijk mededeling aan de voorzitter van de Commissie, die maatregelen treft om in de vacature te voorzien. </text:p>
              </text:list-item>
            </text:list>
          </text:section>
          <text:section text:name="artikel_id1-3-2-2-4" text:style-name="artikel">
            <text:p text:style-name="artikel_kop_titel"><text:span text:style-name="artikel_kop_label">Artikel</text:span> <text:span text:style-name="artikel_kop_nr">4</text:span> Voorzitter </text:p>
            <text:list text:style-name="id1-3-2-2-4-2">
              <text:list-item text:style-override="id1-3-2-2-4-2-1">
                <text:number>1.</text:number>
                <text:p text:style-name="al">De Commissie benoemt uit haar midden een voorzitter en een plaatsvervangend voorzitter. </text:p>
              </text:list-item>
              <text:list-item text:style-override="id1-3-2-2-4-2-2">
                <text:number>2.</text:number>
                <text:p text:style-name="al">De voorzitter heeft in de Commissie stemrecht. </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1">
                <text:number>1.</text:number>
                <text:p text:style-name="al">Het college wijst de ambtelijk secretaris en de plaatsvervangend ambtelijk secretaris van de </text:p>
              </text:list-item>
              <text:list-item text:style-override="id1-3-2-2-5-2-2">
                <text:number/>
                <text:p text:style-name="al">Commissie aan. </text:p>
              </text:list-item>
              <text:list-item text:style-override="id1-3-2-2-5-2-3">
                <text:number>2.</text:number>
                <text:p text:style-name="al">De secretaris is geen lid van de Commissie. </text:p>
              </text:list-item>
              <text:list-item text:style-override="id1-3-2-2-5-2-4">
                <text:number>3.</text:number>
                <text:p text:style-name="al">De secretaris dient de Commissie desgevraagd van advies. </text:p>
              </text:list-item>
            </text:list>
          </text:section>
          <text:section text:name="artikel_id1-3-2-2-6" text:style-name="artikel">
            <text:p text:style-name="artikel_kop_titel"><text:span text:style-name="artikel_kop_label">Artikel</text:span> <text:span text:style-name="artikel_kop_nr">6</text:span> Tekenen van stukken </text:p>
            <text:p text:style-name="al">De stukken van de Commissie worden ondertekend door de voorzitter. </text:p>
          </text:section>
          <text:section text:name="artikel_id1-3-2-2-7" text:style-name="artikel">
            <text:p text:style-name="artikel_kop_titel"><text:span text:style-name="artikel_kop_label">Artikel</text:span> <text:span text:style-name="artikel_kop_nr">7</text:span> Deskundigen </text:p>
            <text:p text:style-name="al">De voorzitter is bevoegd ambtenaren en andere deskundigen uit te nodigen tot het deelnemen aan de vergaderingen van de Commissie. </text:p>
          </text:section>
          <text:section text:name="artikel_id1-3-2-2-8" text:style-name="artikel">
            <text:p text:style-name="artikel_kop_titel"><text:span text:style-name="artikel_kop_label">Artikel</text:span> <text:span text:style-name="artikel_kop_nr">8</text:span> Werkwijze </text:p>
            <text:list text:style-name="id1-3-2-2-8-2">
              <text:list-item text:style-override="id1-3-2-2-8-2-1">
                <text:number>1.</text:number>
                <text:p text:style-name="al">De Commissie komt bijeen: </text:p>
                <text:list text:style-name="id1-3-2-2-8-2-1-3">
                  <text:list-item text:style-override="id1-3-2-2-8-2-1-3-1">
                    <text:number>a.</text:number>
                    <text:p text:style-name="al">wanneer de voorzitter dit nodig acht; of </text:p>
                  </text:list-item>
                  <text:list-item text:style-override="id1-3-2-2-8-2-1-3-2">
                    <text:number>b.</text:number>
                    <text:p text:style-name="al">op verzoek van het college. </text:p>
                  </text:list-item>
                </text:list>
              </text:list-item>
              <text:list-item text:style-override="id1-3-2-2-8-2-2">
                <text:number>2.</text:number>
                <text:p text:style-name="al">De voorzitter roept de leden schriftelijk op voor de vergadering, onder opgaaf van de punten die zullen worden behandeld. De agenda en vergaderstukken worden twee weken voor de vergadering aan de leden toegezonden. </text:p>
              </text:list-item>
              <text:list-item text:style-override="id1-3-2-2-8-2-3">
                <text:number>3.</text:number>
                <text:p text:style-name="al">De Commissie vergadert slechts als ten minste drie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 </text:p>
              </text:list-item>
              <text:list-item text:style-override="id1-3-2-2-8-2-4">
                <text:number>4.</text:number>
                <text:p text:style-name="al">Besluiten van de Commissie worden genomen bij meerderheid van stemmen. Indien de stemmen staken, beslist de voorzitter. De secretaris heeft een adviserende stem. </text:p>
              </text:list-item>
              <text:list-item text:style-override="id1-3-2-2-8-2-5">
                <text:number>5.</text:number>
                <text:p text:style-name="al">De Commissie vergadert en besluit in het openbaar. </text:p>
              </text:list-item>
              <text:list-item text:style-override="id1-3-2-2-8-2-6">
                <text:number>6.</text:number>
                <text:p text:style-name="al">Het advies van de Commissie aan het college bevat voor zover relevant de zienswijzen van de leden van de Commissie. </text:p>
              </text:list-item>
            </text:list>
          </text:section>
          <text:section text:name="artikel_id1-3-2-2-9" text:style-name="artikel">
            <text:p text:style-name="artikel_kop_titel"><text:span text:style-name="artikel_kop_label">Artikel</text:span> <text:span text:style-name="artikel_kop_nr">9</text:span> Slotbepalingen </text:p>
            <text:p text:style-name="al">In gevallen waarin deze verordening niet voorziet, beslist de voorzitter van de Commissie.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it besluit wordt aangehaald als “Instellingsbesluit commissie straatnaamgeving gemeente son en Breugel 2026</text:p>
              </text:list-item>
              <text:list-item text:style-override="id1-3-2-2-10-2-2">
                <text:number>2.</text:number>
                <text:p text:style-name="al">Dit besluit treedt in werking op de dag na bekendmaking </text:p>
              </text:list-item>
            </text:list>
            <text:p text:style-name="al"/>
            <text:p text:style-name="al"/>
          </text:section>
        </text:section>
        <text:section text:name="regeling-sluiting_id1-3-2-3" text:style-name="regeling-sluiting">
          <text:section text:name="ondertekening_id1-3-2-3-1">
            <text:p><text:span text:style-name="functie">Besloten in de collegevergadering van 10 februari 2026</text:span></text:p>
            <text:p><text:span text:style-name="functie">De secretaris, De burgemeester</text:span></text:p>
            <text:p><text:span text:style-name="functie">Jeroen Wesselink Suzanne Otters-Bruijnen</text:span></text:p>
          </text:section>
        </text:section>
        <text:section text:name="nota-toelichting_id1-3-2-4" text:style-name="nota-toelichting">
          <text:p text:style-name="kop_level0">Toelichting op het Instellingsbesluit commissie naamgeving </text:p>
          <text:p text:style-name="al">Namen toekennen aan delen van de openbare ruimte is om verschillende redenen van belang. Zo maakt de indeling van een gemeente in straten het mogelijk dat enerzijds burgers en anderzijds dienstverlenende instanties als politie, brandweer, ambulance en posterijen zich snel kunnen oriënteren in een gemeente. Ook is de indeling van een gemeente in straten voor de gemeente zelf van belang. In vrijwel alle gemeentelijke registraties komen immers namen voor en wordt gesorteerd op de alfanumerieke volgorde van namen. </text:p>
          <text:p text:style-name="al">Namen voor de openbare ruimte ontstaan echter niet zomaar. Namen moeten immers worden toegekend; er moeten namen worden bedacht. Daarbij dienen deze namen aan allerlei eisen te voldoen. Zo moeten de namen bijvoorbeeld bruikbaar zijn in de spreektaal en uniek in de desbetreffende gemeente. Ook is een bepaalde systematiek bij het geven van namen onontbeerlijk. Gelet op het belang van goede naamgeving en de ingewikkeldheid daarvan verdient het aanbeveling de naamgeving op te dragen aan een gemeentelijke commissie en wel de Commissie straatnaamgeving. </text:p>
          <text:p text:style-name="al">De Commissie is gehouden aan de beleidsregels die het college ten aanzien van de naamgeving en nummering heeft vastgesteld. </text:p>
          <text:p text:style-name="al">De commissie houdt bij haar advisering rekening met de actuele afspraken tussen de overheid, de VNG en PostNL over het beheer van het postcodesysteem. Het uitgangspunt is dat gemeenten geen naamswijzigingen doorvoeren die onnodig leiden tot aanpassingen in het postcodesysteem.</text:p>
          <text:p text:style-name="al">Aanleiding hiervoor is het landelijk beleid, bevestigd in het Convenant Postvoorzieningen 2024–2034, waarin wordt vastgelegd dat het postcodesysteem een landelijk basisregistratiesysteem is waarvan stabiliteit essentieel is voor postbezorging, logistiek, veiligheidsdiensten en administratieve processen.</text:p>
          <text:p text:style-name="al">Indien een gemeente wijzigingen in de naamgeving van woonplaatsen, wijken, buurten of openbare ruimtes overweegt die gevolgen kunnen hebben voor het postcodesysteem, dient zij tijdig overleg te voeren met PostNL. Dit overleg is bedoeld om de impact, uitvoeringskosten, doorlooptijd en eventuele alternatieven te verkennen.</text:p>
          <text:p text:style-name="al">Gemeenten worden geacht terughoudend om te gaan met naamgevingswijzigingen die uitsluitend symbolisch of stilistisch van aard zijn. In situaties waarin toch een naamswijziging plaatsvindt die een postcode-aanpassing noodzakelijk maakt, kunnen de kosten die PostNL moet maken voor de wijziging bij de gemeente in rekening worden gebracht.</text:p>
          <text:p text:style-name="al">Deze afspraken worden nader toegelicht in de VNG-documenten, waaronder het Handboek Benoemen, Nummeren en Begrenzen en de toelichting op de Modelverordening Straatnamen en Huisnummers (2024). De commissie baseert haar advisering mede op deze landelijke richtlijnen.</text:p>
          <text:p text:style-name="al">De bevoegdheid tot het toekennen van namen aan de openbare ruimte berust bij het college van burgemeester en wethouders. Op basis van artikel 84 van de Gemeentewet kan het college de Commissie straatnaamgeving instellen, die het college ten behoeve van deze taak adviseert. De Commissie straatnaamgeving kan naar eigen inzicht en op basis van de eerder door het college vastgestelde beleidsregels namen bedenken voor delen van de openbare ruimte. Op dit gebied bestaan immers geen voorschriften of richtlijnen van hogere overh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95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84 van de Gemeentewet]|[1.0:c:BWBR0005416&amp;artikel=84&amp;g=2026-01-01</meta:user-defined>
    <meta:user-defined meta:name="OVERHEIDop.referentienummer">2622329</meta:user-defined>
    <meta:user-defined meta:name="DCTERMS.alternative">Instellingsbesluit commissie straatnaamgeving gemeente Son en Breugel 2026</meta:user-defined>
    <dc:language>nl</dc:language>
    <meta:user-defined meta:name="OVERHEIDop.locatietype/OVERHEIDop.gebiedsmarkering">Gemeente</meta:user-defined>
    <meta:user-defined meta:name="DC.title">Instellingsbesluit commissie straatnaamgeving</meta:user-defined>
    <meta:user-defined meta:name="DCTERMS.W3CDTF/DCTERMS.available">2026-02-26</meta:user-defined>
    <meta:user-defined meta:name="DCTERMS.W3CDTF/OVERHEIDop.jaargang">2026</meta:user-defined>
    <meta:user-defined meta:name="OVERHEIDop.publicationIssue">89580</meta:user-defined>
    <meta:user-defined meta:name="OVERHEIDop.betreftRegeling">CVDR757771_1</meta:user-defined>
    <meta:user-defined meta:name="OVERHEIDop.GmbID/DC.identifier">gmb-2026-89580</meta:user-defined>
    <meta:user-defined meta:name="xs:date/OVERHEIDop.startdatum">2026-02-27</meta:user-defined>
    <meta:user-defined meta:name="OVERHEIDop.versieInformatie"/>
  </office:meta>
</office:document-meta>
</file>