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verwijderen van inventaris, dekvloer en schuren van vloeroppervlaktes aan het St. Vitusplein 3 in Stiens (APV-2025-0341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voor verwijderen van inventaris, dekvloer en schuren van vloeroppervlaktes aan het St. Vitusplein 3 in Stiens op 15, 16, 17 en 19 januari 2026, verzenddatum:  07-01-2026 </text:span>
          </text:p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958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5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5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34178</meta:user-defined>
    <dc:language>nl</dc:language>
    <meta:user-defined meta:name="OVERHEIDop.locatietype/OVERHEIDop.gebiedsmarkering">Punt</meta:user-defined>
    <meta:user-defined meta:name="DC.title">Verleende geluidsontheffing voor verwijderen van inventaris, dekvloer en schuren van vloeroppervlaktes aan het St. Vitusplein 3 in Stiens (APV-2025-034178)</meta:user-defined>
    <meta:user-defined meta:name="DCTERMS.W3CDTF/DCTERMS.available">2026-01-09</meta:user-defined>
    <meta:user-defined meta:name="DCTERMS.W3CDTF/OVERHEIDop.jaargang">2026</meta:user-defined>
    <meta:user-defined meta:name="OVERHEIDop.publicationIssue">8958</meta:user-defined>
    <meta:user-defined meta:name="OVERHEIDop.GmbID/DC.identifier">gmb-2026-8958</meta:user-defined>
    <meta:user-defined meta:name="OVERHEIDop.versieInformatie"/>
  </office:meta>
</office:document-meta>
</file>