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gemeente Borger-Odoorn, start Zuiderhoofdstraat 13 7875BW Exloo, het organiseren van Dog Walk Exloo op 8 maart 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venementenvergunning - verleend</text:span>
          </text:p>
            <text:p text:style-name="common-al">
            <text:span text:style-name="nadrukvet">Zaak:</text:span> Z2026-001876</text:p>
            <text:p text:style-name="common-al">
            <text:span text:style-name="nadrukvet">Locatie:</text:span> start Zuiderhoofdstraat 13 7875BW Exloo</text:p>
            <text:p text:style-name="common-al">
            <text:span text:style-name="nadrukvet">Omschrijving:</text:span> het organiseren van Dog Walk Exloo op 8 maart 2026</text:p>
            <text:p text:style-name="common-al">De burgemeester van gemeente Borger-Odoorn deelt mee dat de bovenstaande evenementenvergunning is verleend.</text:p>
            <text:p text:style-name="common-al">
            <text:span text:style-name="nadrukvet">Besluit verzonden op :</text:span> 24-02-2026.</text:p>
            <text:p text:style-name="common-al">Informatie over het besluit</text:p>
            <text:p text:style-name="common-al">Tijdens de bezwaartermijn (deze gaat in op de eerste dag na verzending van het besluit) kunnen de aanvraag, het besluit en de bijbehorende stukken door worden ingezien. Wij werken op afspraak bij het Klantcontactcentrum. Voor informatie over het maken van een afspraak en de openingstijden van de balie kunt u terecht op de <text:a xlink:href="https://www.borger-odoorn.nl/contact" xlink:type="simple">contact pagina</text:a> van onze website.</text:p>
            <text:p text:style-name="common-al">Rechtsmiddelen</text:p>
            <text:p text:style-name="common-al">Belanghebbenden kunnen binnen zes weken na de verzending van het besluit schriftelijk per post, per DigiD of eHerkenning een bezwaarschrift indienen bij het college van burgemeester en wethouders van Borger-Odoorn. Voor meer informatie over het maken van bezwaar verwijzen wij u naar: <text:a xlink:href="https://www.borger-odoorn.nl/bezwaar-maken" xlink:type="simple">informatie indienen bezwaarschrift</text:a>.</text:p>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89577</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77</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577</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Borger-Odoorn</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Verleende evenementenvergunning: gemeente Borger-Odoorn, start Zuiderhoofdstraat 13 7875BW Exloo, het organiseren van Dog Walk Exloo op 8 maart 2026</meta:user-defined>
    <meta:user-defined meta:name="DCTERMS.W3CDTF/DCTERMS.available">2026-02-26</meta:user-defined>
    <meta:user-defined meta:name="DCTERMS.W3CDTF/OVERHEIDop.jaargang">2026</meta:user-defined>
    <meta:user-defined meta:name="OVERHEIDop.publicationIssue">89577</meta:user-defined>
    <meta:user-defined meta:name="OVERHEIDop.GmbID/DC.identifier">gmb-2026-89577</meta:user-defined>
    <meta:user-defined meta:name="OVERHEIDop.versieInformatie"/>
  </office:meta>
</office:document-meta>
</file>