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ijgebouw (opslagruimte) en het vellen van 2 bomen op de locatie Hendrik Smitlaantje 8, 1261VA te Blaricum (zaaknummer OMG 2026-002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4 februari 2026. De gemeente geeft hiermee toestemming voor het realiseren van een bijgebouw (opslagruimte) en het vellen van 2 bomen op de locatie Hendrik Smitlaantje 8, 1261V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957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7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7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bijgebouw (opslagruimte) en het vellen van 2 bomen op de locatie Hendrik Smitlaantje 8, 1261VA te Blaricum (zaaknummer OMG 2026-0026)</meta:user-defined>
    <meta:user-defined meta:name="DCTERMS.W3CDTF/DCTERMS.available">2026-02-26</meta:user-defined>
    <meta:user-defined meta:name="DCTERMS.W3CDTF/OVERHEIDop.jaargang">2026</meta:user-defined>
    <meta:user-defined meta:name="OVERHEIDop.publicationIssue">89576</meta:user-defined>
    <meta:user-defined meta:name="OVERHEIDop.GmbID/DC.identifier">gmb-2026-89576</meta:user-defined>
    <meta:user-defined meta:name="OVERHEIDop.versieInformatie"/>
  </office:meta>
</office:document-meta>
</file>