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derse kermis</text:span> op 27 juni 2026 van 13:00 uur tot 02:00 uur en 28 juni 2026 van 12:00 uur tot 00:00 uur in Galder, Sint Jacobs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957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5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574</meta:user-defined>
    <meta:user-defined meta:name="OVERHEIDop.GmbID/DC.identifier">gmb-2026-89574</meta:user-defined>
    <meta:user-defined meta:name="OVERHEIDop.versieInformatie"/>
  </office:meta>
</office:document-meta>
</file>