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ootmobielberging Burgemeester Stemerdinglaan 70 Oost-Souburg (24-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scootmobielberging bij een wooncomplex van Zeeuwland op de locatie Burgemeester Stemerdinglaan 70 in Oost-Souburg.</text:p>
            <text:p text:style-name="common-al">Het betreft een verleende omgevingsvergunning voor een bouwactiviteit omgevingsplan en het afwijken van de regels van het omgevingsplan (BOPA).</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57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laatsen scootmobielberging Burgemeester Stemerdinglaan 70 Oost-Souburg (24-02-2026)</meta:user-defined>
    <meta:user-defined meta:name="DCTERMS.W3CDTF/DCTERMS.available">2026-02-26</meta:user-defined>
    <meta:user-defined meta:name="DCTERMS.W3CDTF/OVERHEIDop.jaargang">2026</meta:user-defined>
    <meta:user-defined meta:name="OVERHEIDop.publicationIssue">89573</meta:user-defined>
    <meta:user-defined meta:name="OVERHEIDop.GmbID/DC.identifier">gmb-2026-89573</meta:user-defined>
    <meta:user-defined meta:name="OVERHEIDop.versieInformatie"/>
  </office:meta>
</office:document-meta>
</file>