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bedrijfs)woonunits (legalisatie), Verlengde Trappistenweg 47, 5932ND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rlengde Trappistenweg 47, 5932ND Tegelen</text:span>
          </text:p>
            <text:p text:style-name="common-al">Voor het tijdelijk plaatsen van twee (bedrijfs)woonunits (legalisatie)</text:p>
            <text:p text:style-name="common-al">Ontvangen op 21 februari 2026</text:p>
            <text:p text:style-name="common-al">Kenmerk Z2026-0110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5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107</meta:user-defined>
    <meta:user-defined meta:name="DCTERMS.abstract">Betreft: Aanvraag op locatie Verlengde Trappistenweg 47, 5932ND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twee (bedrijfs)woonunits (legalisatie), Verlengde Trappistenweg 47, 5932ND Tegelen</meta:user-defined>
    <meta:user-defined meta:name="DCTERMS.W3CDTF/DCTERMS.available">2026-02-26</meta:user-defined>
    <meta:user-defined meta:name="DCTERMS.W3CDTF/OVERHEIDop.jaargang">2026</meta:user-defined>
    <meta:user-defined meta:name="OVERHEIDop.publicationIssue">89566</meta:user-defined>
    <meta:user-defined meta:name="OVERHEIDop.GmbID/DC.identifier">gmb-2026-89566</meta:user-defined>
    <meta:user-defined meta:name="OVERHEIDop.versieInformatie"/>
  </office:meta>
</office:document-meta>
</file>