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927af14f-7cad-4202-9e06-8458167dccaa.png" manifest:media-type="image/x-eps"/>
  <manifest:file-entry manifest:full-path="Pictures/Picture1i47496fb5-3a4a-4aa2-b2dd-74026991c9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Hans Andreusstraat 1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Hans Andreusstraat 11</text:p>
            <text:p text:style-name="al">Steller:  H. Bakkum</text:p>
            <text:p text:style-name="al">Afdeling:  Stadsruimte </text:p>
            <text:p text:style-name="al">Nummer:  19345977       Datum: 24 febr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Hans Andreusstraat 11, kenteken HJP-65-S.</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927af14f-7cad-4202-9e06-8458167dccaa.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1</text:span>
            <text:span text:style-name="nadrukvet">4192</text:span>
            <text:span text:style-name="nadrukvet">_</text:span>
            <text:span text:style-name="nadrukvet">214192</text:span>
          </text:p>
            <text:p text:style-name="common-al"/>
            <text:p text:style-name="last-al">
            <draw:frame><draw:text-box><text:section text:name="plaatje_id1-3-2-2-1-74-1" text:style-name="plaatje">
              <text:p text:style-name="illustratie_id1-3-2-2-1-74-1-1"><draw:frame draw:style-name="illustratie_id1-3-2-2-1-74-1-1" text:anchor-type="paragraph" svg:width="143.8mm" svg:height="116.19999999999999mm"><draw:image xlink:href="Pictures/Picture1i47496fb5-3a4a-4aa2-b2dd-74026991c9e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56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6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6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Hans Andreusstraat 1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Hans Andreusstraat 11</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Hans Andreusstraat 11</meta:user-defined>
    <meta:user-defined meta:name="DCTERMS.W3CDTF/DCTERMS.available">2026-02-26</meta:user-defined>
    <meta:user-defined meta:name="DCTERMS.W3CDTF/OVERHEIDop.jaargang">2026</meta:user-defined>
    <meta:user-defined meta:name="OVERHEIDop.publicationIssue">89563</meta:user-defined>
    <meta:user-defined meta:name="OVERHEIDop.GmbID/DC.identifier">gmb-2026-89563</meta:user-defined>
    <meta:user-defined meta:name="OVERHEIDop.versieInformatie"/>
  </office:meta>
</office:document-meta>
</file>