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een dansavond op 28-02-2026 en 28-03-2026 aan de Turfmarkt 11, 8911 KS Leeuwarden (APV-2026-035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een dansavond op 28-02-2026 en 28-03-2026 aan de Turfmarkt 11, 8911 KS Leeuwarden op 28-02-2026 en 28-03-2026, verzenddatum:  24-02-2026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5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559</meta:user-defined>
    <dc:language>nl</dc:language>
    <meta:user-defined meta:name="OVERHEIDop.locatietype/OVERHEIDop.gebiedsmarkering">Punt</meta:user-defined>
    <meta:user-defined meta:name="DC.title">Verleende geluidsontheffing voor een dansavond op 28-02-2026 en 28-03-2026 aan de Turfmarkt 11, 8911 KS Leeuwarden (APV-2026-035559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57</meta:user-defined>
    <meta:user-defined meta:name="OVERHEIDop.GmbID/DC.identifier">gmb-2026-89557</meta:user-defined>
    <meta:user-defined meta:name="OVERHEIDop.versieInformatie"/>
  </office:meta>
</office:document-meta>
</file>