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Bisweide 72, 5971AZ Grubbenvorst, verleende Omgevingsvergunning (26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verbouwen en aanpassen van de gevel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7</text:span><text:span text:style-name="nadrukvet"> februari 2026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955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5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5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7915</meta:user-defined>
    <meta:user-defined meta:name="DCTERMS.abstract">Betreft: Beschikking op aanvraag op locatie De Bisweide 72, 5971AZ Grubbenvorst</meta:user-defined>
    <dc:language>nl</dc:language>
    <meta:user-defined meta:name="OVERHEIDop.locatietype/OVERHEIDop.gebiedsmarkering">Vlak</meta:user-defined>
    <meta:user-defined meta:name="DC.title">De Bisweide 72, 5971AZ Grubbenvorst, verleende Omgevingsvergunning (26 februari 2026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552</meta:user-defined>
    <meta:user-defined meta:name="OVERHEIDop.GmbID/DC.identifier">gmb-2026-89552</meta:user-defined>
    <meta:user-defined meta:name="OVERHEIDop.versieInformatie"/>
  </office:meta>
</office:document-meta>
</file>