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ert Fruinlaan 7-1 106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intern. </text:p>
            <text:p text:style-name="common-al">Zaakadres: Robert Fruinlaan 7-1 1065XT Amsterdam</text:p>
            <text:p text:style-name="common-al">Datum ontvangst: 16-02-2026</text:p>
            <text:p text:style-name="common-al">Zaaknummer: Z2026-007096</text:p>
            <text:p text:style-name="common-al">DSO-nummer: 2026021600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5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96</meta:user-defined>
    <meta:user-defined meta:name="DCTERMS.abstract">realiseren van een muurdoorbra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bert Fruinlaan 7-1 1065XT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50</meta:user-defined>
    <meta:user-defined meta:name="OVERHEIDop.GmbID/DC.identifier">gmb-2026-89550</meta:user-defined>
    <meta:user-defined meta:name="OVERHEIDop.versieInformatie"/>
  </office:meta>
</office:document-meta>
</file>