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trekken reserveren van parkeerplaatsen voor het opladen elektrische voertuigen aan de Molenweg 7 Thorn en het instellen reserveren van parkeerplaatsen voor opladen van elektrische voertuigen aan de Molenweg 5 te Thor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bepaalde artikel 18, eerste lid onder d van de wegenverkeerswet 1994;</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 alsmede gevolgen voor het milieu; </text:p>
              </text:list-item>
              <text:list-item text:style-override="id1-3-2-1-1-10-6">
                <text:number>•</text:number>
                <text:p text:style-name="al">het voorkomen of beperken van door het verkeer veroorzaakte aantasting van het karakter of van de functie van objecten of gebieden; </text:p>
              </text:list-item>
            </text:list>
            <text:p text:style-name="common-al">het overleg en advies van de politie overeenkomstig artikel 24 van het Besluit administratieve bepalingen inzake het wegverkeer;</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p text:style-name="common-al">het vigerende mandaatbesluit voor de ondertekening van het besluit; </text:p>
            <text:p text:style-name="common-al">
            <text:span text:style-name="nadrukvet">Overwegende,</text:span>
          </text:p>
            <text:p text:style-name="common-al">dat er bij besluit van 2 juli 2025, gepubliceerd in het Gemeenteblad (2025, 288069) op 2 juli 2025 een locatie voor het opladen van elektrische voertuigen werd ingesteld aan de Molenweg 7 te Thorn;</text:p>
            <text:p text:style-name="common-al">dat ingediende bezwaarschriften gericht tegen het verkeersbesluit van 2 juli 2025 aanleiding hebben gegeven de verkeers- c.q. parkeersituatie opnieuw te bezien;</text:p>
            <text:p text:style-name="common-al">dat er is gekeken naar oplossingen waarbij zo min mogelijk overlast ontstaat voor omwonenden;</text:p>
            <text:p text:style-name="common-al">dat de locatie voor het opladen van elektrische voertuigen aan de Molenweg 7 te Thorn te veel nadelen heeft voor omwonenden daar oplaadplaatsen bij laadpalen alleen door elektrische voertuigen voor het laden gebruikt kunnen worden en dat de hoeveelheid parkeerruimte in de wijk voor niet-elektrische voertuigen of voertuigen die niet laden daardoor afneemt;</text:p>
            <text:p text:style-name="common-al">dat hieruit is gebleken dat de parkeerdruk het niet toelaat de parkeerplaatsen aan de Molenweg 7 te Thorn in te richten voor het opladen van elektrische voertuigen;</text:p>
            <text:p text:style-name="common-al">dat rekening houdend met het voorgaande, het verkeersbesluit van 2 juli 2025, gepubliceerd in het Gemeenteblad (2025, 288069) een locatie voor het opladen van elektrische voertuigen werd ingesteld aan de Molenweg 7 te Thorn wordt ingetrokken;</text:p>
            <text:p text:style-name="common-al">dat in het kader van informeel overleg naar aanleiding van de bezwaarschriften - gekeken is of elders in de nabije omgeving parkeergelegenheid is waar de parkeerdruk dergelijke plaatsen wel zou toelaten;</text:p>
            <text:p text:style-name="common-al">dat in die hoedanigheid middels dit verkeersbesluit een locatie voor het opladen van elektrische voertuigen wordt ingesteld op de parkeergelegenheid aan de Molenweg 5 te Thorn;</text:p>
            <text:p text:style-name="common-al">dat over de nieuwe locatie overleg heeft plaatsgevonden met de aanvrager (Vattenfall) en dat deze nieuwe locatie ook door hen ‘als geschikt alternatief’ wordt gezien;</text:p>
            <text:p text:style-name="common-al">dat de weg waarop deze verkeersmaatregelen worden getroffen in beheer is bij de gemeente Maasgouw;</text:p>
            <text:p text:style-name="common-al"/>
            <text:p text:style-name="common-al">
            <text:span text:style-name="nadrukvet">B e s l u i t e n:</text:span>
          </text:p>
            <text:list text:style-name="id1-3-2-1-1-27">
              <text:list-item text:style-override="id1-3-2-1-1-27-1">
                <text:number>1.</text:number>
                <text:p text:style-name="al">Het verkeersbesluit van 2 juli 2025, gepubliceerd in het Gemeenteblad (2025, 288069) op 2 juli 2025 waarbij een locatie voor het opladen van elektrische voertuigen werd ingesteld aan de Molenweg 7 te Thorn, in te trekken;</text:p>
              </text:list-item>
              <text:list-item text:style-override="id1-3-2-1-1-27-2">
                <text:number>2.</text:number>
                <text:p text:style-name="al">Door plaatsing van het bord E8c van bijlage 1 van het Reglement Verkeersregels en Verkeerstekens 1990, met daaronder onderbord OB504 op de parkeergelegenheid Molenweg 5 te Thorn een locatie voor het opladen van elektrische voertuigen vast te stellen; </text:p>
              </text:list-item>
              <text:list-item text:style-override="id1-3-2-1-1-27-3">
                <text:number>3.</text:number>
                <text:p text:style-name="al">Dat dit besluit ter openbare kennisgeving wordt gebracht middels publicatie in het gemeenteblad;</text:p>
              </text:list-item>
              <text:list-item text:style-override="id1-3-2-1-1-27-4">
                <text:number>4.</text:number>
                <text:p text:style-name="al">Dat dit verkeersbesluit treedt in werking na het bezwarentermijn van 6 weken vanaf de dag van publicatie. </text:p>
              </text:list-item>
            </text:list>
            <text:p text:style-name="common-al"/>
            <text:p text:style-name="common-al"/>
            <text:p text:style-name="common-al"/>
            <text:p text:style-name="common-al"/>
            <text:p text:style-name="common-al"/>
            <text:p text:style-name="common-al">Maasbracht<text:span text:style-name="nadrukcur">, </text:span><text:span text:style-name="nadrukcur">26 februari 2026</text:span><text:span text:style-name="nadrukcur">.</text:span></text:p>
            <text:p text:style-name="common-al">Burgemeester en wethouders voornoemd,</text:p>
            <text:p text:style-name="common-al">Namens deze,</text:p>
            <text:p text:style-name="common-al"/>
            <text:p text:style-name="common-al"/>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954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4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4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Het intrekken reserveren van parkeerplaatsen voor het opladen elektrische voertuigen  aan de Molenweg 7 Thorn en het instellen reserveren van parkeerplaatsen voor  opladen van elektrische voertuigen aan de Molenweg 5 te Thorn. - Molenweg 5 Thorn</meta:user-defined>
    <meta:user-defined meta:name="OVERHEIDvb.referentienummer">D/26/236556</meta:user-defined>
    <meta:user-defined meta:name="OVERHEIDop.verkeersbordcode">E8c</meta:user-defined>
    <dc:language>nl</dc:language>
    <meta:user-defined meta:name="OVERHEIDop.locatietype/OVERHEIDop.gebiedsmarkering">Punt</meta:user-defined>
    <meta:user-defined meta:name="DC.title">VERKEERSBESLUIT GEMEENTE MAASGOUW</meta:user-defined>
    <meta:user-defined meta:name="DCTERMS.W3CDTF/DCTERMS.available">2026-02-26</meta:user-defined>
    <meta:user-defined meta:name="OVERHEIDop.externeBijlage">Bijlage 1: Lijst laad locaties|exb-2026-6892</meta:user-defined>
    <meta:user-defined meta:name="OVERHEIDop.externeBijlage">Bijlage 2: Locaties op detailniveau|exb-2026-6893</meta:user-defined>
    <meta:user-defined meta:name="DCTERMS.W3CDTF/OVERHEIDop.jaargang">2026</meta:user-defined>
    <meta:user-defined meta:name="OVERHEIDop.publicationIssue">89543</meta:user-defined>
    <meta:user-defined meta:name="OVERHEIDop.GmbID/DC.identifier">gmb-2026-89543</meta:user-defined>
    <meta:user-defined meta:name="OVERHEIDop.versieInformatie"/>
  </office:meta>
</office:document-meta>
</file>