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Tilsterweg 23, 9981JT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februari 2026 een aanvraag ontvangen voor het bouwen van 12 woningen op de locatie Oude Tilsterweg 23, 9981JT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952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2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2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5</meta:user-defined>
    <meta:user-defined meta:name="DCTERMS.abstract">het bouwen van 12 woningen, Oude Tilsterweg 23, 9981JT Uithuizen (24 februar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Oude Tilsterweg 23, 9981JT Uithuiz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29</meta:user-defined>
    <meta:user-defined meta:name="OVERHEIDop.GmbID/DC.identifier">gmb-2026-89529</meta:user-defined>
    <meta:user-defined meta:name="OVERHEIDop.versieInformatie"/>
  </office:meta>
</office:document-meta>
</file>